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Klaproos voor Klaproos 4-5 te Zw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Klaproos 4, heeft verzocht, ten behoeve van het door zijn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Klaproos 4-5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Klaproos voor Klaproos 4-5 te Zwaag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9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39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39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Klaproos voor Klaproos 4-5 te Zw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0</meta:user-defined>
    <meta:user-defined meta:name="OVERHEIDop.publicationIssue">60394</meta:user-defined>
    <meta:user-defined meta:name="OVERHEIDop.StcrtID/DC.identifier">stcrt-2017-60394</meta:user-defined>
    <meta:user-defined meta:name="DCTERMS.alternative">Gemeente Hoorn - gehandicaptenparkeerplaats op kenteken  - nabij Klaproos 4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TK 4</meta:user-defined>
    <meta:user-defined meta:name="OVERHEIDop.woonplaats">Zwaag</meta:user-defined>
    <meta:user-defined meta:name="OVERHEIDop.straatnaam">Klaproo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01507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615 519749</meta:user-defined>
    <meta:user-defined meta:name="OVERHEIDop.versieInformatie"/>
  </office:meta>
</office:document-meta>
</file>