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77</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over het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text:h>
      <text:p text:style-name="ifm_p_mt.7.4mm_ifm"><text:span text:style-name="ifm_span_font.bold_mt.7.4mm_ifm">Mededeling</text:span></text:p>
      <text:p text:style-name="ifm_p_mt.3.7mm_ifm">De Minister van Buitenlandse Zaken deelt mee dat het volgende Protocol stilzwijgend is goedgekeurd en dat daarover het onderstaande besluit is genomen:</text:p>
      <text:p text:style-name="ifm_p_mt.3.7mm_ifm">Nummer: MINBUZA-2017.1113584</text:p>
      <text:p text:style-name="ifm_p_ifm">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text:p>
      <text:p text:style-name="ifm_p_ifm">Vindplaats: Trb. 2017, 32 heruitgave / Kamerstukken II 2016–2017, 34 784, nr. 1</text:p>
      <text:p text:style-name="ifm_p_ifm">Referendum mogelijk: ja</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17 oktober 2017, nr. MINBUZA-2017.1113584, houdende het besluit of over het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 een referendum kan worden gehouden.</text:p>
      <text:p text:style-name="ifm_p_mt.3.7mm_ifm">De Minister van Buitenlandse Zaken, in overeenstemming met de Staatssecretaris van Financiën en de Minister van Binnenlandse Zaken en Koninkrijksrelaties,</text:p>
      <text:p text:style-name="ifm_p_mt.3.7mm_ifm">Gelet op artikel 14, eerste lid, van de Wet raadgevend referendum;</text:p>
      <text:p text:style-name="ifm_p_mt.3.7mm_ifm"><text:span text:style-name="ifm_span_font.bold_ifm">Besluit:</text:span></text:p>
      <text:p text:style-name="ifm_p_mt.3.7mm_ifm">Over het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 kan een referendum worden gehouden op grond van artikel 4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377</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377</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over het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dc:title>
    <meta:user-defined meta:name="OVERHEIDop.versieInformatie"/>
    <meta:user-defined meta:name="OVERHEIDop.Referenda/DC.type">Referendabiliteitsbesluit</meta:user-defined>
    <meta:user-defined meta:name="OVERHEID.Ministerie/DC.creator">Ministerie van Buitenlandse Zaken</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60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37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over het Protocol tot wijziging van het Verdrag tussen het Koninkrijk der Nederlanden en de Republiek Oezbekistan tot het vermijden van dubbele belasting en het voorkomen van het ontgaan van belasting met betrekking tot belastingen naar het inkomen en naar het vermogen, met protocol, ondertekend op 18 oktober 2001; ’s-Gravenhage, 6 februari 2017</meta:user-defined>
    <meta:user-defined meta:name="DCTERMS.W3CDTF/DCTERMS.available">2017-10-19</meta:user-defined>
    <meta:user-defined meta:name="OVERHEIDop.betreft">kst-34784-1</meta:user-defined>
    <meta:user-defined meta:name="OVERHEIDop.betreft">trb-2017-32</meta:user-defined>
    <meta:user-defined meta:name="OVERHEIDop.betreftOpschrift">Vermijden van dubbele belasting Oezbekistan</meta:user-defined>
  </office:meta>
</office:document-meta>
</file>