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bouwen en afwijken) woongebouw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Bergwijkpark 2015” voor het realiseren van een woongebouw nabij Eekholt 4 te Diemen. In de aanvraag is het realiseren van 1 woongebouw, met woningen, voorzieningen en een inpandige parkeergarage, en het realiseren van parkeren op het aangrenzende terrein aangevraagd. De aanvraag betreft een verzoek voor bouwen en afwijken voor blok 5 als onderdeel van het project Holland Park.</text:p>
            <text:p text:style-name="common-al"/>
            <text:p text:style-name="common-al"/>
            <text:p text:style-name="common-al">Het ontwerpbesluit ligt van 3 februari tot en met 16 maart 2017 ter inzage in het gemeentehuis bij het loket van Team Vergunningen.</text:p>
            <text:p text:style-name="common-al">Daarnaast is de omgevingsvergunning tevens digitaal te raadplegen via de landelijke website www.ruimtelijkeplannen.nl via de volgende planidn NL.IMRO.0384.OVbergwkblok5-OW01.</text:p>
            <text:p text:style-name="common-al"/>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telefoonnummer (020) 31 4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 (bouwen en afwijken) woongebouw nabij Eekholt 4, Diemen</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036</meta:user-defined>
    <meta:user-defined meta:name="OVERHEIDop.StcrtID/DC.identifier">stcrt-2017-6036</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bergwkblok5-OW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2XG 2</meta:user-defined>
    <meta:user-defined meta:name="OVERHEIDop.woonplaats">Diemen</meta:user-defined>
    <meta:user-defined meta:name="OVERHEIDop.straatnaam">Nie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30 482305</meta:user-defined>
    <meta:user-defined meta:name="OVERHEIDop.versieInformatie"/>
  </office:meta>
</office:document-meta>
</file>