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raaibrug 50 Aardenburg',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bestemmingsplan 'Draaibrug 50 Aardenburg' ter inzage wordt gelegd. Het bestemmingsplan voorziet in de juridisch planologische regeling van het perceel Draaibrug 50 Aardenburg. Het plan is erop gericht het agrarisch bouwvlak te vergroten van 1 ha naar 1,5 ha. Concreet wil men twee grote landbouwschuren realiseren buiten het bestaande agrarische bouwvlak. Om deze ontwikkeling mogelijk te maken dient een bestemmingsplanprocedure ex artikel 3.1 Wet ruimtelijke ordening (Wro) te worden doorlopen.</text:p>
            <text:p text:style-name="common-al"/>
            <text:p text:style-name="common-al">Het ontwerpbestemmingsplan 'Draaibrug 50 Aardenburg' ligt met ingang van 19 oktober 2017 gedurende zes weken voor iedereen tijdens openingstijden ter inzage in het Klanten Contact Centrum (KCC) Nieuwstraat 22 te Oostburg. Daarnaast is het ontwerpbestemmingsplan met de daarbij behorende bijlagen en het ontwerpbesluit tot vaststelling van het bestemmingsplan ook in te zien via de gemeentelijke website www.gemeentesluis.nl en de landelijke website www.ruimtelijkeplannen.nl (identificatienummer: NL.IMRO.1714.bpdraaibrug50-ON01). Op verzoek kunnen de desbetreffende stukken buiten kantooruren worden ingezien. U kunt hiervoor een afspraak maken met de heer M. van Gerwen van de afdeling Externe dienstverlening, via telefoonnummer 140117.</text:p>
            <text:p text:style-name="common-al"/>
            <text:p text:style-name="common-al">Tijdens de termijn van terinzagelegging kan iedereen schriftelijk of mondeling een zienswijze indienen op de volgende wijze:</text:p>
            <text:p text:style-name="common-al">• Schriftelijk: u kunt uw zienswijze richten aan het college van Burgemeester en Wethouders van Sluis, Postbus 27, 4500 AA Oostburg.</text:p>
            <text:p text:style-name="common-al">• Mondeling: u kunt hiervoor een afspraak maken met de heer M. van Gerwen via het algemene telefoonnummer 140117.</text:p>
            <text:p text:style-name="common-al">Wij maken u er op attent dat het niet mogelijk is uw zienswijze via de gemeentelijke website kenbaar te maken.</text:p>
            <text:p text:style-name="common-al"/>
            <text:p text:style-name="common-al">Het college van Burgemeester en Wethouders van Sluis brengt tevens ter kennis dat zij op grond van artikel 6.12, lid 2 van de Wet ruimtelijke ordening, voornemens zijn om bij het besluit tot vaststelling van het ontwerpbestemmingsplan geen exploitatieplan vast te stellen omdat de kosten anderszins verzekerd zijn.</text:p>
            <text:p text:style-name="last-al"/>
            <text:p text:style-name="tekst_bottom"/>
          </text:section>
        </text:section>
        <text:section text:name="zakelijke-mededeling-sluiting_id1-3-2-2" text:style-name="zakelijke-mededeling-sluiting">
          <text:section text:name="ondertekening_id1-3-2-2-1">
            <text:p><text:span text:style-name="functie">Oostburg, 18 oktober 2017</text:span></text:p>
            <text:p><text:span text:style-name="functie"/></text:p>
            <text:p><text:span text:style-name="functie">BURGEMEESTER EN WETHOUDERS VAN SLUIS,</text:span></text:p>
            <text:p><text:span text:style-name="functie"/></text:p>
            <text:p><text:span text:style-name="functie">S.I. de Kievit, secretaris</text:span></text:p>
            <text:p><text:span text:style-name="functie">mr. M.M.D. Vermu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5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5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5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raaibrug 50 Aardenburg', gemeente Sluis</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356</meta:user-defined>
    <meta:user-defined meta:name="OVERHEIDop.StcrtID/DC.identifier">stcrt-2017-60356</meta:user-defined>
    <meta:user-defined meta:name="OVERHEID.TaxonomieBeleidsagenda/OVERHEID.category">Ruimte en infrastructuur | Organisatie en beleid</meta:user-defined>
    <meta:user-defined meta:name="OVERHEID.Gemeente/DC.spatial">Sluis</meta:user-defined>
    <meta:user-defined meta:name="OVERHEIDop.Ruimtelijkplan/OVERHEIDop.bekendmakingBetreffendePlan">NL.IMRO.1714.bpdraaibrug50-ON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27PD 50</meta:user-defined>
    <meta:user-defined meta:name="OVERHEIDop.woonplaats">Aardenburg</meta:user-defined>
    <meta:user-defined meta:name="OVERHEIDop.straatnaam">Draaibru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64 369622</meta:user-defined>
    <meta:user-defined meta:name="OVERHEIDop.versieInformatie"/>
  </office:meta>
</office:document-meta>
</file>