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idbroek, 1e fase herziening deelgebied 2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september 2017 het bestemmingsplan Zuidbroek 1e fase, herziening deelgebied 2 gewijzigd vastgesteld. In dit bestemmingsplan is een deel van het plangebied anders ingericht. Daarnaast is een aparte verkeersontsluiting van deelgebied 2 op de Akkerwal opgenomen. De wijzigingen ten opzichte van het ontwerpbestemmingsplan zijn dat op de verbeelding de ontsluitingsweg naar de Akkerwal is verlengd tot aan de weg en voor de seniorenwoningen een maximum bebouwingspercentage van 65% is opgenomen.</text:p>
            <text:p text:style-name="common-al"/>
            <text:p text:style-name="common-al">Beeldkwaliteitsplan</text:p>
            <text:p text:style-name="common-al">Het beeldkwaliteitsplan Zuidbroek deelgebied 2 is ongewijzigd vastgesteld door de gemeenteraad. Het beeldkwaliteitsplan zal worden gebruikt als leidraad en toetsingskader voor bouwplannen en de inrichting van het openbaar gebied in het plangebied. Het beeldkwaliteitsplan vervangt het huidige beeldkwaliteitsplan Zuidbroek op onderdelen.</text:p>
            <text:p text:style-name="common-al"/>
            <text:p text:style-name="common-al">Inzage </text:p>
            <text:p text:style-name="common-al">Het bestemmingsplan staat vanaf 25 oktober 2017 op http://www.ruimtelijkeplannen.nl/?planidn=NL.IMRO.0189.BP2017000003-VA01. Daarnaast liggen het bestemmingsplan en het beeldkwaliteitsplan vanaf 25 oktober 2017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ingen van het bestemmingsplan ten opzichte van het ontwerp.</text:p>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en/of het beeldkwaliteit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3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broek, 1e fase herziening deelgebied 2 gewijzigd vastgesteld</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60335</meta:user-defined>
    <meta:user-defined meta:name="OVERHEIDop.StcrtID/DC.identifier">stcrt-2017-60335</meta:user-defined>
    <meta:user-defined meta:name="OVERHEID.TaxonomieBeleidsagenda/OVERHEID.category">Ruimte en infrastructuur | Organisatie en beleid</meta:user-defined>
    <meta:user-defined meta:name="OVERHEIDop.Ruimtelijkplan/OVERHEIDop.bekendmakingBetreffendePlan">NL.IMRO.0189.BP2017000003-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VG 26</meta:user-defined>
    <meta:user-defined meta:name="OVERHEIDop.woonplaats">Wierden</meta:user-defined>
    <meta:user-defined meta:name="OVERHEIDop.straatnaam">Grote M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297 485526</meta:user-defined>
    <meta:user-defined meta:name="OVERHEIDop.versieInformatie"/>
  </office:meta>
</office:document-meta>
</file>