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istorische tuin en museumkassen Koewijzend 4,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6 september 2017 het ontwerp van het bestemmingsplan Historische tuin en museumkassen Koewijzend 4 ongewijzigd heeft vastgesteld.</text:p>
            <text:p text:style-name="common-al"/>
            <text:p text:style-name="common-al">
            <text:span text:style-name="nadrukondlijn">Begrenzing van het gebied</text:span>
          </text:p>
            <text:p text:style-name="common-al">Het gebied ligt achter de percelen Koewijzend 4 en 6 in Blokker.</text:p>
            <text:p text:style-name="common-al"/>
            <text:p text:style-name="common-al">
            <text:span text:style-name="nadrukondlijn">Doel van het nieuwe bestemmingsplan</text:span>
          </text:p>
            <text:p text:style-name="common-al">Het plangebied maakt deel uit van fase A-west van Bangert en Oosterpolder. Om de ontwikkeling van deze fase mogelijk te maken, worden kassen verplaatst. Aan deze kassen wordt een historische waarde toegekend. In het oorspronkelijke bestemmingsplan zijn deze kassen niet beschermd. Om deze kassen voor de toekomst te behouden, is een nieuw bestemmingsplan voor de historische tuin en museumkassen Koewijzend 4 opgesteld.</text:p>
            <text:p text:style-name="common-al"/>
            <text:p text:style-name="common-al">
            <text:span text:style-name="nadrukondlijn">Terinzageligging</text:span>
          </text:p>
            <text:p text:style-name="common-al">Het bestemmingsplan, de bijbehorende stukken en het vaststellingsbesluit liggen van dinsdag 31 oktober tot en met maandag 11 december 2017 voor een ieder ter inzage in het stadhuis, Nieuwe Steen 1 te Hoorn. Ze zijn digitaal raadpleegbaar op <text:a xlink:href="http://www.hoorn.nl/" xlink:type="simple">www.hoorn.nl</text:a> en op <text:a xlink:href="http://www.ruimtelijkeplannen.nl/" xlink:type="simple">www.ruimtelijkeplannen.nl</text:a> (NL.IMRO.0405.BPKoewijzend4-va01).</text:p>
            <text:p text:style-name="common-al"/>
            <text:p text:style-name="common-al">
            <text:span text:style-name="nadrukondlijn">Indienen van beroep</text:span>
          </text:p>
            <text:p text:style-name="common-al">Binnen de periode van terinzageligging kan tegen het besluit beroep worden ingediend bij de Afdeling bestuursrechtspraak van de Raad van State. Beroep kan worden ingediend door een belanghebbende die:</text:p>
            <text:p text:style-name="common-al">- tijdig bij de gemeenteraad een zienswijze over het ontwerp bestemmingsplan naar voren heeft gebracht;</text:p>
            <text:p text:style-name="common-al">- aantoont dat hij redelijkerwijs niet in staat is geweest om een zienswijze bij de gemeenteraad in te dienen;</text:p>
            <text:p text:style-name="common-al">Een beroepschrift dient te worden gestuurd aan de Afdeling bestuursrechtspraak van de Raad van State, Postbus 20019, 2500 EA Den Haag.</text:p>
            <text:p text:style-name="common-al">Een beroepschrift kan ook digitaal, via http://loket.rechtspraak.nl/bestuursrecht worden ingediend. Hiervoor is een elektronische handtekening (DigiD) vereist. </text:p>
            <text:p text:style-name="common-al"/>
            <text:p text:style-name="common-al">
            <text:span text:style-name="nadrukondlijn">Inwerkingtreding</text:span>
          </text:p>
            <text:p text:style-name="common-al">Het besluit treedt in werking met ingang van de dag na die waarop de beroepstermijn afloopt.</text:p>
            <text:p text:style-name="common-al"/>
            <text:p text:style-name="common-al">
            <text:span text:style-name="nadrukondlijn">Verzoek om voorlopige voorziening</text:span>
          </text:p>
            <text:p text:style-name="common-al">Degene die tijdig beroep instelt, kan de voorzitter van de Afdeling bestuursrechtspraak van de Raad van State vragen om een voorlopige voorziening of schorsing van het besluit tot vaststelling van het bestemmingsplan. Indien dit verzoek binnen de beroepstermijn wordt ingediend, schort dit de inwerkingtreding van het bestemmingsplan op totdat op het verzoek is beslist.</text:p>
            <text:p text:style-name="common-al">Het verzoek om voorlopige voorziening kan schriftelijk dan wel digitaal worden gestuurd naar voornoemd adres van de Raad van State.</text:p>
            <text:p text:style-name="common-al">Voor het indienen van een beroepschrift en/of verzoek om voorlopige voorziening zijn griffierechten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32</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32</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32</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istorische tuin en museumkassen Koewijzend 4, Hoorn</meta:user-defined>
    <meta:user-defined meta:name="OVERHEIDop.doctype">Officiële Publicaties, versie 1.1</meta:user-defined>
    <meta:user-defined meta:name="DCTERMS.W3CDTF/OVERHEIDop.jaargang">2017</meta:user-defined>
    <meta:user-defined meta:name="DCTERMS.W3CDTF/DCTERMS.available">2017-10-30</meta:user-defined>
    <meta:user-defined meta:name="OVERHEIDop.publicationIssue">60332</meta:user-defined>
    <meta:user-defined meta:name="OVERHEIDop.StcrtID/DC.identifier">stcrt-2017-60332</meta:user-defined>
    <meta:user-defined meta:name="OVERHEID.TaxonomieBeleidsagenda/OVERHEID.category">Ruimte en infrastructuur | Organisatie en beleid</meta:user-defined>
    <meta:user-defined meta:name="OVERHEID.Gemeente/DC.spatial">Hoorn</meta:user-defined>
    <meta:user-defined meta:name="OVERHEIDop.Ruimtelijkplan/OVERHEIDop.bekendmakingBetreffendePlan">NL.IMRO.0405.BPKoewijzend4-va01</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