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ing bedrijfspand Polderweg Baanste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Polderweg op Baanstee Noord. </text:p>
            <text:p text:style-name="common-al">Het ontwerpbesluit en de bijbehorende stukken liggen met ingang van vrijdag 3 februari 2017 gedurende zes weken voor eenieder ter inzage in het gemeente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text:p>
            <text:p text:style-name="common-al">Voor informatie over de ontwerp-omgevingsvergunning kunt u contact opnemen met team Vergunningen. Zij zijn bereikbaar via telefoonnummer 0299-452452.</text:p>
            <text:p text:style-name="common-al">De tijdig ingediende schriftelijke en mondelinge reacties worden betrokken bij de verdere besluitvorming omtrent de omgevingsvergun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ing bedrijfspand Polderweg Baanstee Noord</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031</meta:user-defined>
    <meta:user-defined meta:name="OVERHEIDop.StcrtID/DC.identifier">stcrt-2017-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A</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70 503562</meta:user-defined>
    <meta:user-defined meta:name="OVERHEIDop.versieInformatie"/>
  </office:meta>
</office:document-meta>
</file>