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J.J. Slauerhoffstraat 7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J.J. Slauerhoffstraat 78</text:p>
            <text:p text:style-name="considerans.al">Steller: H. Bakkum</text:p>
            <text:p text:style-name="considerans.al">Dienst: Stadsbeheer</text:p>
            <text:p text:style-name="considerans.al">Nummer: AIB/5440625					Datum: 17 oktober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9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J.J. Slauerhoffstraat 78</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292</meta:user-defined>
    <meta:user-defined meta:name="OVERHEIDop.StcrtID/DC.identifier">stcrt-2017-60292</meta:user-defined>
    <meta:user-defined meta:name="DCTERMS.alternative">Gemeente Almere - Aanwijzen en inrichten van een gehandicaptenparkeerplaats op kenteken - J.J. Slauerhoffstraat 7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RH 78</meta:user-defined>
    <meta:user-defined meta:name="OVERHEIDop.woonplaats">Almere</meta:user-defined>
    <meta:user-defined meta:name="OVERHEIDop.straatnaam">J.J. Slauerhoff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70 485419</meta:user-defined>
    <meta:user-defined meta:name="OVERHEIDop.versieInformatie"/>
  </office:meta>
</office:document-meta>
</file>