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wijzigingsplan "</text:span>
            <text:span text:style-name="nadrukvet"> Wijziging 2 Wonen Werken Waterman”</text:span>
          </text:p>
            <text:p text:style-name="common-al"/>
            <text:p text:style-name="common-al">Burgemeester en wethouders van de gemeente Zundert maken ingevolge het bepaalde in artikel 3.9 a van de Wet ruimtelijke ordening juncto afdeling 3.4 van de Algemene wet bestuursrecht bekend, dat het vastgestelde wijzigingsplan “Wijziging 2 Wonen Werken Waterman″ ter inzage wordt gelegd. </text:p>
            <text:p text:style-name="tussenkopcur">
            <text:span text:style-name="nadrukvet">Inhoud in het kort</text:span>
          </text:p>
            <text:p text:style-name="common-al">Het plangebied van het wijzigingsplan omvat een klein gedeelte van het geldende bestemmingsplan ‘Wonen Werken Waterman” In dit bestemmingsplan heeft het plangebied de bestemming "Bedrijf". Verzocht is de vier bouwvlakken van deze bestemming te wijzigen”. Tijdens de terinzagelegging van zes weken zijn tegen het ontwerpwijzigingsplan zienswijzen ingediend. </text:p>
            <text:p text:style-name="tussenkopcur">
            <text:span text:style-name="nadrukvet">Terinzagelegging</text:span>
          </text:p>
            <text:p text:style-name="common-al">Het ongewijzigd vastgestelde wijzigingsplan met de hierbij behorende stukken ligt met ingang van 25 oktober 2017 tot en met 6 december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6 december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266</meta:user-defined>
    <meta:user-defined meta:name="OVERHEIDop.StcrtID/DC.identifier">stcrt-2017-60266</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WP2wwWaterman-VS01</meta:user-defined>
    <meta:user-defined meta:name="OVERHEIDop.referentienummer">Z16-001700</meta:user-defined>
    <meta:user-defined meta:name="DCTERMS.abstract">Rectificatie Vastgesteld wijzigingsplan "Wijziging 2 Wonen Werken Waterman"</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TL 15</meta:user-defined>
    <meta:user-defined meta:name="OVERHEIDop.woonplaats">Rijsbergen</meta:user-defined>
    <meta:user-defined meta:name="OVERHEIDop.straatnaam">De Waterm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790 392930</meta:user-defined>
    <meta:user-defined meta:name="OVERHEIDop.versieInformatie"/>
  </office:meta>
</office:document-meta>
</file>