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woning aan de Vinkenweg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beschikking / Omgevingsvergunning</text:p>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p text:style-name="common-al">Omgevingsvergunning voor het bouwen van een woning aan de Vinkenweg te Rijnsburg</text:p>
            <text:p text:style-name="common-al">Gemotiveerde schriftelijke en/of mondelinge zienswijzen tegen de ontwerpbeschikking kunnen door een ieder tot en met 30 november 2017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4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4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4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woning aan de Vinkenweg te Rijnsburg</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249</meta:user-defined>
    <meta:user-defined meta:name="OVERHEIDop.StcrtID/DC.identifier">stcrt-2017-60249</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RBGvinkenwegzone-va01</meta:user-defined>
    <meta:user-defined meta:name="OVERHEIDop.referentienummer">875241</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NS 24</meta:user-defined>
    <meta:user-defined meta:name="OVERHEIDop.woonplaats">Rijnsburg</meta:user-defined>
    <meta:user-defined meta:name="OVERHEIDop.straatnaam">Vink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206 468352</meta:user-defined>
    <meta:user-defined meta:name="OVERHEIDop.versieInformatie"/>
  </office:meta>
</office:document-meta>
</file>