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oktober 2017, kenmerk 1244054-169443-MEVA, houdende vaststelling van de vaste vergoeding voor de voorzitter van de Commissie buitenslands gediplomeerden volksgezondheid</text:h>
      <text:p text:style-name="ifm_p_mt.3.7mm_ifm">De Minister van Volksgezondheid, Welzijn en Sport,</text:p>
      <text:p text:style-name="ifm_p_mt.3.7mm_ifm">Gelet op artikel 2, eerste lid, sub a, van de Wet vergoedingen adviescolleges en commissies en artikel 4 van het Besluit vergoedingen adviescolleges en commissies,</text:p>
      <text:p text:style-name="ifm_p_mt.3.7mm_indent.0mm_ifm">Besluit:</text:p>
      <text:p text:style-name="ifm_p_mt.3.7mm_ifm">Aan de voorzitter van de Commissie buitenslands gediplomeerden volksgezondheid wordt een vaste vergoeding conform 85% van schaal 16, anciënniteit 4, van BBRA 1984, toegekend. Dit bedrag zal in maandelijkse termijnen worden uitbetaald.</text:p>
      <text:p text:style-name="ifm_p_mt.3.7mm_ifm">Deze vergoeding geldt voor een zittingsduur van de Commissie, te weten 4 jaar, met ingang van 1 december 2017.</text:p>
      <text:p text:style-name="ifm_p_mt.3.7mm_ifm">Het Besluit van de Minister van Volksgezondheid, Welzijn en Sport, van 16 oktober 2009, nr. MEVA/BO-2958624, houdende de vaste vergoeding van de voorzitter van de Commissie Buitenslands Gediplomeerden Volksgezondheid (Stcrt. 2009, 16785), wordt ingetrokken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221</text:span><text:tab/>2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221</text:span><text:tab/>2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6 oktober 2017, kenmerk 1244054-169443-MEVA, houdende vaststelling van de vaste vergoeding voor de voorzitter van de Commissie buitenslands gediplomeerden volksgezondheid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2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2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oktober 2017, kenmerk 1244054-169443-MEVA, houdende vaststelling van de vaste vergoeding voor de voorzitter van de Commissie buitenslands gediplomeerden volksgezondheid</meta:user-defined>
    <meta:user-defined meta:name="DCTERMS.W3CDTF/DCTERMS.available">2017-10-24</meta:user-defined>
  </office:meta>
</office:document-meta>
</file>