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oek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8 september 2017 het bestemmingsplan 'Hoek ongenummerd' met als identificatie nummer NL.IMRO.1724.BPUhoe0037-VAST gewijzigd heeft vastgesteld.</text:p>
            <text:p text:style-name="common-al">
            <text:span text:style-name="nadrukvet">Inzage</text:span>
          </text:p>
            <text:p text:style-name="common-al">Met ingang van donderdag 19 oktober 2017 liggen het raadsvoorstel en raadsbesluit en het gewijzigd vastgesteld bestemmingsplan met bijbehorende stukken gedurende zes weken voor iedereen ter inzage bij de receptie in het gemeentehuisBurgemeester Magneestraat 1 te Bergeijk. Voor het inzien van het plan moet u een afspraak maken. Dit kan telefonisch (0497-551455) of via de receptie. Het bestemmingsplan is ook digitaal in te zien op de website ruimtelijke plannen van de gemeente Bergeijk: <text:a xlink:href="https://mail.kempengemeenten.nl/owa/redir.aspx?C=Vz6IF5OzE7Hh_CEUqfum-T9jJ76BMbD-N1bAdG5klO4Zsl4S1RTVCA..&amp;URL=http%3a%2f%2fwww.bergeijk.nl%2fruimtelijkeplannen" xlink:type="simple">www.bergeijk.nl/ruimtelijkeplannen</text:a> en op www.ruimtelijkeplannen.nl. Daar kunt u het bestemmingsplan onder meer vinden via het identificatienummer.</text:p>
            <text:p text:style-name="common-al">
            <text:span text:style-name="nadrukvet">Inhoud</text:span>
          </text:p>
            <text:p text:style-name="common-al">Het gewijzigd vastgestelde bestemmingsplan 'Hoek ongenummerd' voorziet in de bouw van een ruimte-voor-ruimtewoning op het perceel tussen Hoek 36 en 46a (kadastraal bekend als Bergeijk, sectie H, nummer 441). Daarnaast voorziet het bestemmingsplan in natuurontwikkeling op dat zelfde perceel ter hoogte van de Keersop.</text:p>
            <text:p text:style-name="common-al">Tegen vergoeding kan een exemplaar van het vastgestelde bestemmingsplan worden verkregen.</text:p>
            <text:p text:style-name="common-al">
            <text:span text:style-name="nadrukvet">Beroep</text:span>
          </text:p>
            <text:p text:style-name="common-al">Belanghebbenden die tegen het ontwerp van het plan zienswijzen naar voren hebben gebracht, alsmede belanghebbenden die aantonen redelijkerwijs niet in staat te zijn geweest hun zienswijze op het ontwerpbestemmingsplan bij de gemeenteraad naar voren te brengen, alsmede iedere belanghebbende die beroep instelt tegen de wijzigingen die de gemeenteraad bij de vaststelling van het bestemmingsplan heeft aangebracht, kunnen vanaf donderdag 19 oktober 2017 gedurende zes weken tegen het besluit van de raad instellen bij de Afdeling bestuursrechtspraak van de Raad van State, Postbus 20019, 2500 EA ’s-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9 oktober 2017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wethouders van Bergeijk,</text:span>
            <text:span text:style-name="datum"/>
          </text:p>
          </text:section>
          <text:section text:name="ondertekening_id1-3-2-2-3">
            <text:p><text:span text:style-name="ondertekening_naam">
            <text:span text:style-name="voornaam">
              
            </text:span>
            <text:span text:style-name="achternaam">W.A.C.M. Wouters</text:span>
          </text:span></text:p>
            <text:p><text:span text:style-name="functie">Secretaris </text:span></text:p>
            <text:p><text:span text:style-name="deze"/></text:p>
            <text:p><text:span text:style-name="organisatie">A. Callewaert-de Groot</text:span></text:p>
          </text:section>
          <text:section text:name="gegeven_id1-3-2-2-4" text:style-name="gegeven">
            <text:p text:style-name="dagtekening">
            <text:span text:style-name="datum">Burgemeester</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1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1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1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oek ongenummerd'</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60213</meta:user-defined>
    <meta:user-defined meta:name="OVERHEIDop.StcrtID/DC.identifier">stcrt-2017-60213</meta:user-defined>
    <meta:user-defined meta:name="OVERHEID.TaxonomieBeleidsagenda/OVERHEID.category">Ruimte en infrastructuur | Organisatie en beleid</meta:user-defined>
    <meta:user-defined meta:name="OVERHEIDop.Ruimtelijkplan/OVERHEIDop.bekendmakingBetreffendePlan">NL.IMRO.1724.BPUhoe0037-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J 43</meta:user-defined>
    <meta:user-defined meta:name="OVERHEIDop.woonplaats">Bergeijk</meta:user-defined>
    <meta:user-defined meta:name="OVERHEIDop.straatnaam">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441 369710</meta:user-defined>
    <meta:user-defined meta:name="OVERHEIDop.versieInformatie"/>
  </office:meta>
</office:document-meta>
</file>