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Bovenste 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er een reconstructie van het Bovenste Eind gaat plaatsvinden waarbij het huidige rioolstelsel, de rijbaanverharding en de trottoirs worden vervangen;</text:p>
            <text:p text:style-name="considerans.al">dat enige nieuw te nemen verkeersmaatregelen hierbij wenselijk zijn;</text:p>
            <text:p text:style-name="considerans.al">dat het instellen van een stopverbod aan de oostzijde van het eerste gedeelte van het Bovenste Eind, gezien vanuit de Peijerstraat, ter hoogte van huisnummer 1 tot en met huisnummer 10, welke het huidige parkeerverbod vervangt, de doorstroming van het verkeer vanuit de Peijerstraat, vanaf de verkeerslichten, richting Bovenste Eind garandeert;</text:p>
            <text:p text:style-name="considerans.al">dat het instellen van een parkeerverbod aan de westzijde van het gedeelte van het Bovenste Eind, gezien vanuit de Peijerstraat, ter hoogte van huisnummer 1 tot en met huisnummer 19, welke het huidige stopverbod vervangt, op wens van de bewoners(commissie) wordt ingesteld, ter verhoging van de laad- en los- bewegingsvrijheid van de aanwonenden;</text:p>
            <text:p text:style-name="considerans.al">dat met het instellen van een opstelstrook voor het fietsverkeer ter hoogte van de kruising Bovenste Eind met de Peijerstraat het fietsverkeer meer bescherming geniet, hetgeen de verkeersveiligheid van het fietsverkeer verhoogt;</text:p>
            <text:p text:style-name="considerans.al">dat op 23 november 2016 een startbijeenkomst met de bewoners heeft plaatsgevonden waarin alle plannen zijn gepresenteerd, vragen zijn beantwoord alsmede een bewonerscommissie is ingesteld;</text:p>
            <text:p text:style-name="considerans.al">dat op 23 maart 2017 een informatieavond heeft plaatsgevonden waarbij het voorontwerp is gepresenteerd en vragen zijn beantwoord;</text:p>
            <text:p text:style-name="considerans.al">dat met de bewonerscommissie een gedragen plan en ontwerp tot stand is gekomen;</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het Bovenste Eind in beheer is bij de gemeente Echt-Susteren;</text:p>
            <text:p text:style-name="considerans.al">dat over deze maatregelen overleg gevoerd is met de taakaccenthouder verkeer van het basisteam Echt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p text:style-name="al">
            <text:span text:style-name="nadrukvet">Besluiten:</text:span>
          </text:p>
            <text:p text:style-name="al"/>
            <text:list text:style-name="id1-3-2-1-2-4">
              <text:list-item text:style-override="id1-3-2-1-2-4-1">
                <text:number>1.</text:number>
                <text:p text:style-name="al">Door het plaatsen van de borden model E2 van bijlage I van het Reglement verkeersregels en verkeerstekens 1990 een verbod tot stoppen in te stellen voor het oostelijke gedeelte van het Bovenste Eind dat gelegen is ter hoogte van huisnummer 1 tot en met 10;</text:p>
              </text:list-item>
              <text:list-item text:style-override="id1-3-2-1-2-4-2">
                <text:number>2.</text:number>
                <text:p text:style-name="al">Door het plaatsen van de borden model E1  van bijlage I van het Reglement verkeersregels en verkeerstekens 1990 een verbod tot parkeren in te stellen voor het westelijke gedeelte van het Bovenste Eind dat gelegen is ter hoogte van huisnummer 1 tot en met 19;</text:p>
              </text:list-item>
              <text:list-item text:style-override="id1-3-2-1-2-4-3">
                <text:number>3.</text:number>
                <text:p text:style-name="al">Door middel van het aanbrengen van rode asfalt een fietsopstelstrook in te stellen aan het westelijke gedeelte van het Bovenste Eind ter hoogte met de kruising Peijerstraat;</text:p>
              </text:list-item>
              <text:list-item text:style-override="id1-3-2-1-2-4-4">
                <text:number>4.</text:number>
                <text:p text:style-name="al">Een en ander onder gelijktijdige intrekking van de eerder genomen besluiten. </text:p>
                <text:p text:style-name="al">Een en ander zoals ingetekend op de situatiekaart ‘Herinrichting Bovenste Eind tekeningnummer 17-141’ d.d. 15-09-2017 welke onlosmakelijk onderdeel uitmaakt van dit verkeersbesluit.</text:p>
                <text:p text:style-name="al"> </text:p>
              </text:list-item>
            </text:list>
            <text:p text:style-name="al">Echt-Susteren, 9 oktober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5">
              <text:list-item text:style-override="id1-3-2-1-2-15-1">
                <text:number>1.</text:number>
                <text:p text:style-name="al">naam en adres van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gronden van het bezwaar.   </text:p>
              </text:list-item>
            </text:list>
            <text:p text:style-name="al"/>
            <text:p text:style-name="al">Ingevolge artikel 8:81 van de Algemene wet bestuursrecht kan tegelijkertijd om een voorlopige voorziening worden gevraagd bij de voorzieningenrechter van de rechtbank,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0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0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en Bovenste Eind</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09</meta:user-defined>
    <meta:user-defined meta:name="OVERHEIDop.StcrtID/DC.identifier">stcrt-2017-60209</meta:user-defined>
    <meta:user-defined meta:name="DCTERMS.alternative">Gemeente Echt-Susteren - Besluit verkeersmaatregelen Bovenste Eind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EP 2</meta:user-defined>
    <meta:user-defined meta:name="OVERHEIDop.woonplaats">Echt</meta:user-defined>
    <meta:user-defined meta:name="OVERHEIDop.straatnaam">Bovenste ein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46724</meta:user-defined>
    <meta:user-defined meta:name="OVERHEID.EPSG28992/DC.spatial">188517 346027</meta:user-defined>
    <meta:user-defined meta:name="OVERHEIDop.versieInformatie"/>
  </office:meta>
</office:document-meta>
</file>