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7 januari 2017</text:p>
          </table:table-cell>
          <table:table-cell table:style-name="table.cell.border-bottom.border-right.padding-top.top.pleft.pright">
            <text:p text:style-name="text.cell.7.left">2017000041</text:p>
          </table:table-cell>
          <table:table-cell table:style-name="table.cell.border-bottom.border-right.padding-top.top.pleft.pright">
            <text:p text:style-name="text.cell.7.left">Officier in de Orde van Oranje 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B.H. Hoitink MSc</text:p>
          </table:table-cell>
          <table:table-cell table:style-name="table.cell.border-bottom.border-right.padding-top.top.pleft.pright">
            <text:p text:style-name="text.cell.7.left">Luitenant-generaal van de Koninklijke Luchtmacht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19</text:span><text:tab/>6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19</text:span><text:tab/>6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7-02-06</meta:user-defined>
  </office:meta>
</office:document-meta>
</file>