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2012 en Algemene Plaatselijke Verordening, ontwerpbeschikking geluidsontheffing Q1 (Nieuwe Zeesluis IJmuiden - cluster 3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het Bouwbesluit 2012 en de Algemene Plaatselijke Verordening van de gemeente Velsen ter inzage heeft gelegd.</text:p>
            <text:p text:style-name="common-al"/>
            <text:p text:style-name="common-al">De ontwerpbeschikking betreft het voornemen tot het verlenen van een ontheffing op grond van het Bouwbesluit 2012 voor het werken buiten de reguliere werktijden (te weten maandag t/m zaterdag voor 7.00 uur en na 19.00 uur en op zon- en feestdagen) voor de periode van 1 januari 2018 tot en met 31 maart 2018 waarbij bij de woningen aan de Zuidersluisweg in de avondperiode geen geluidniveau in LAeq,30min hoger dan 53 dB(A) veroorzaakt mag worden en niet hoger dan 50 dB(A) in de nachtperiode. Tevens mag bij de woningen aan de Kanaaldijk in de avondperiode geen geluidniveau in LAeq,30min hoger dan 49 dB(A) veroorzaakt worden en niet hoger dan 45 dB(A) in de nachtperiode.</text:p>
            <text:p text:style-name="common-al"/>
            <text:p text:style-name="common-al">Tevens is de Omgevingsdienst Noordzeekanaalgebied voornemens een ontheffing te verlenen op grond van de Algemene Plaatselijke Verordening van de gemeente Velsen voor de avond- en nachtperiode voor maximaal de geluidsniveaus zoals vermeld in bijlage 2 van het akoestisch rapport (behorende bij de ontwerpbeschikking) voor de periode van 1 januari 2018 tot en met 31 maart 2018, voor de hoogst belaste woningen aan Sluiseiland, Kanaaldijk West, Kanaaldijk Midden en Kanaaldijk Oost.</text:p>
            <text:p text:style-name="common-al"/>
            <text:p text:style-name="common-al">Het betreft een ontheffing voor verschillende bouwactiviteiten (onder andere betonwerk bij verschillende onderdelen van de sluis) en grond- en graafwerkzaamheden. </text:p>
            <text:p text:style-name="common-al"/>
            <text:p text:style-name="common-al">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5664862</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ontwerpbeschikking en de bijbehorende stukken liggen met ingang van de dag na publicatie gedurende zes weken, van 19 oktober tot 30 november 2017, (digitaal) ter inzage op www.odnzkg.nl onder bekendmakingen en bij:</text:p>
            <text:p text:style-name="common-al">- provincie Noord-Holland, Noord-Hollands Archief, Kleine Houtweg 18 te Haarlem (contactpersoon: Rob Lunshof);</text:p>
            <text:p text:style-name="common-al">- gemeente Velsen, Dudokplein 1 te Velsen.</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t.a.v. de heer A. van der Ree, Postbus 209, 1500 EE Zaandam. </text:p>
            <text:p text:style-name="common-al">Heeft u vragen over deze procedure of wilt u mondelinge zienswijzen naar voren brengen dan kunt u gebruik maken van het contactformulier onder www.odnzkg.nl. Er wordt dan contact met u opgenomen.</text:p>
            <text:p text:style-name="common-al"/>
            <text:p text:style-name="common-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5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15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15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ouwbesluit 2012 en Algemene Plaatselijke Verordening, ontwerpbeschikking geluidsontheffing Q1 (Nieuwe Zeesluis IJmuiden - cluster 39)</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60153</meta:user-defined>
    <meta:user-defined meta:name="OVERHEIDop.StcrtID/DC.identifier">stcrt-2017-6015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94 498158</meta:user-defined>
    <meta:user-defined meta:name="OVERHEIDop.versieInformatie"/>
  </office:meta>
</office:document-meta>
</file>