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Veldhoven-Noord, herziening Meerstraat-Hert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6 september 2017 het bestemmingsplan ‘Veldhoven-Noord, herziening Meerstraat-Hertgang‘ gewijzigd heeft vastgesteld. Het bestemmingsplan voorziet in de bouwmogelijkheid van vijf appartementengebouwen.</text:p>
            <text:p text:style-name="common-al">Dit bestemmingsplan ligt van vrijdag 27 oktober 2017  tot en met donderdag 7 december 2017 voor iedereen ter inzage in het gemeentehuis, Meiveld 1 in Veldhoven.</text:p>
            <text:p text:style-name="common-al">Daarnaast is het plan te raadplegen op www.ruimtelijkeplannen.nl en via  www.veldhoven.nl, trefwoord: ‘Veldhoven-Noord, herziening Meerstraat-Hertgang.</text:p>
            <text:p text:style-name="common-al">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 Ook kan een belanghebbende beroep instellen tegen de wijzigingen die zijn aangebracht ten opzichte van het ontwerpbestemmingsplan. </text:p>
            <text:p text:style-name="common-al">Op het besluit inzake de vaststelling van het bestemmingsplan is de Crisis- en herstelwet van toepassing. Dit betekent dat in het beroepschrift moet worden aangegeven welke beroepsgronden worden aangevoerd tegen het besluit. Na afloop van de termijn van zes weken kunnen geen nieuwe beroepsgronden meer worden aangevoerd. </text:p>
            <text:p text:style-name="common-al">Het beroepschrift dient binnen de genoemde termijn van terinzagelegging te worden ingediend bij de Raad van State, Afdeling bestuursrechtspraak, Postbus 20019, 2500 AE ’s-Gravenhage. Tevens kan dan over het besluit van de gemeenteraad een verzoek om voorlopige voorziening worden ingediend bij de voorzitter van de Afdeling bestuursrechtspraak van de Raad van State.</text:p>
            <text:p text:style-name="common-al"/>
            <text:p text:style-name="common-al">Heeft u vragen of opmerkingen over de inhoud van dit artikel, neem dan  contact op met de afdeling Regie en Ontwikkeling  per e-mail <text:a xlink:href="mailto:gemeente@veldhoven.nl" xlink:type="simple">gemeente@veldhoven.nl</text:a> of  via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4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4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ldhoven-Noord, herziening Meerstraat-Hertgang´</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144</meta:user-defined>
    <meta:user-defined meta:name="OVERHEIDop.StcrtID/DC.identifier">stcrt-2017-60144</meta:user-defined>
    <meta:user-defined meta:name="OVERHEID.TaxonomieBeleidsagenda/OVERHEID.category">Ruimte en infrastructuur | Organisatie en beleid</meta:user-defined>
    <meta:user-defined meta:name="OVERHEIDop.Ruimtelijkplan/OVERHEIDop.bekendmakingBetreffendePlan">NL.IMRO.0861.BP00086-0301</meta:user-defined>
    <meta:user-defined meta:name="DCTERMS.abstract">mogelijkheid tot bouwen vijf appartementengebouw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8RK 93</meta:user-defined>
    <meta:user-defined meta:name="OVERHEIDop.woonplaats">Veldhoven</meta:user-defined>
    <meta:user-defined meta:name="OVERHEIDop.straatnaam">Regenboogven</meta:user-defined>
    <meta:user-defined meta:name="OVERHEID.PostcodeHuisnummer/OVERHEIDop.postcodeHuisnummer">5508SG 31</meta:user-defined>
    <meta:user-defined meta:name="OVERHEIDop.straatnaam">Eek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401 382859</meta:user-defined>
    <meta:user-defined meta:name="OVERHEID.EPSG28992/DC.spatial">155472 382795</meta:user-defined>
    <meta:user-defined meta:name="OVERHEIDop.versieInformatie"/>
  </office:meta>
</office:document-meta>
</file>