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1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eiligheid en Justitie van 12 oktober 2017 nr. BOACAT2017/068, tot wijziging van het Besluit buitengewoon opsporingsambtenaar domein I Openbare Ruimte gemeente Groningen van 2 november 2016, kenmerk BOACAT2016/060</text:h>
      <text:p text:style-name="ifm_p_mt.3.7mm_ifm">De Staatssecretaris van Veiligheid en Justitie,</text:p>
      <text:p text:style-name="ifm_p_mt.3.7mm_ifm">Gelezen het verzoek van de gemeente Groningen van 15 augustus 2017 blijkt dat de noodzaak tot het wijzigen van het eerder genoemde categoriale besluit aanwezig is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 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domein I Openbare Ruimte gemeente Groningen van 2 november 2016, kenmerk BOACAT2016/060 wordt als volgt gewijzigd:</text:p>
      <text:p text:style-name="ifm_p_mt.3.7mm_ifm">Artikel 2 komt te luiden:</text:p>
      <text:section text:style-name="ifm_sect_mleft.5.1mm_ifm" text:name="d15e68">
        <text:p text:style-name="ifm_p_ifm">De personen werkzaam in de functie van (Senior) Coördinator openbare ruimte, Praktijkcoach, BOA openbare ruimte en BOA parkeren in dienst van de gemeente Groningen, zijn aangewezen als buitengewoon opsporingsambtenaar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2 oktober 2017.
               </text:p>
      <text:p text:style-name="ifm_p_font.italic_mt.3.7mm_ifm">De Minister van Veiligheid en Justitie,<text:line-break/>namens deze,<text:line-break/><text:line-break/>S.L. de<text:s/>Koning<text:line-break/>Wnd. afdelingsmanager V&amp;T</text:p>
      <text:p text:style-name="ifm_p_mt.3.7mm_ifm"><text:span text:style-name="ifm_span_font.bold_ifm">Bezwaar maken</text:span></text:p>
      <text:p text:style-name="ifm_p_mt.3.7mm_ifm">U kunt bij de Minister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0103</text:span><text:tab/>24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0103</text:span><text:tab/>24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eiligheid en Justitie van 12 oktober 2017 nr. BOACAT2017/068, tot wijziging van het Besluit buitengewoon opsporingsambtenaar domein I Openbare Ruimte gemeente Groningen van 2 november 2016, kenmerk BOACAT2016/060</dc:title>
    <meta:user-defined meta:name="OVERHEIDop.DienstAgentschapInstellingOfProject/DC.creator">Dienst Justis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010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010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Minister van Veiligheid en Justitie van 12 oktober 2017 nr. BOACAT2017/068, tot wijziging van het Besluit buitengewoon opsporingsambtenaar domein I Openbare Ruimte gemeente Groningen van 2 november 2016, kenmerk BOACAT2016/060</meta:user-defined>
    <meta:user-defined meta:name="DCTERMS.alternative"/>
    <meta:user-defined meta:name="DCTERMS.W3CDTF/OVERHEIDop.datumOndertekening">2017-10-12</meta:user-defined>
    <meta:user-defined meta:name="DCTERMS.W3CDTF/DCTERMS.available">2017-10-24</meta:user-defined>
    <meta:user-defined meta:name="OVERHEIDop.Ruimtelijkplan/OVERHEIDop.bekendmakingBetreffendePlan"/>
  </office:meta>
</office:document-meta>
</file>