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volge artikel 7.17 Wet milieubeheer besloten dat er geen milieueffectrapportage nodig is bij de voorbereiding van het besluit over een omgevingsvergunning beperkte milieutoets voor 500 biologische vleesvarkens op het perceel Oude Bieffel 17 te Zenderen. </text:p>
            <text:p text:style-name="common-al"/>
            <text:p text:style-name="common-al">
            <text:span text:style-name="nadrukcur">Inzage  </text:span>
          </text:p>
            <text:p text:style-name="common-al">Het besluit en de stukken liggen ter inzage bij de publieksbalie van het gemeentehuis.  </text:p>
            <text:p text:style-name="common-al"/>
            <text:p text:style-name="common-al">
            <text:span text:style-name="nadrukcur">Bezwaar </text:span>
          </text:p>
            <text:p text:style-name="last-al">Tegen dit besluit staat geen bezwaar open. Tegen het besluit op de aangevraagde omgevingsvergunning zal de gelegenheid tot het indienen van bezwaar en eventueel beroep bestaan.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100</meta:user-defined>
    <meta:user-defined meta:name="OVERHEIDop.StcrtID/DC.identifier">stcrt-2017-60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97 481420</meta:user-defined>
    <meta:user-defined meta:name="OVERHEIDop.versieInformatie"/>
  </office:meta>
</office:document-meta>
</file>