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trandweg 13F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gebouw voor een binnenattractie in de kelder en deels op de begane grond, met daarboven een paviljoen van twee bouwlagen ten behoeve van horecaruimten met terras ter plaatse van de te slopen voormalige sauna met casino Strandweg 13F</text:p>
            <text:p text:style-name="common-al"/>
            <text:p text:style-name="common-al">Ons kenmerk: 20171161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3F</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9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9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9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randweg 13F te Den Haag</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093</meta:user-defined>
    <meta:user-defined meta:name="OVERHEIDop.StcrtID/DC.identifier">stcrt-2017-60093</meta:user-defined>
    <meta:user-defined meta:name="OVERHEID.TaxonomieBeleidsagenda/OVERHEID.category">Ruimte en infrastructuur | Organisatie en beleid</meta:user-defined>
    <meta:user-defined meta:name="OVERHEIDop.referentienummer">201711611</meta:user-defined>
    <meta:user-defined meta:name="DCTERMS.abstract">Het realiseren van een gebouw voor een binnenattractie in de kelder en deels op de begane grond, met daarboven een paviljoen van twee bouwlagen ten behoeve van horecaruimten met terras ter plaats.... Deze bekendmaking bevat de activiteit(en): bouwen, (tijdelijke) buitenplanse ontheffing.</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167 458885</meta:user-defined>
    <meta:user-defined meta:name="OVERHEIDop.versieInformatie"/>
  </office:meta>
</office:document-meta>
</file>