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86</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een voorstel van TenneT voor de oprichting van het centraal toewijzingsplatform (SAP) en de methodologie voor kostenverdeling, Autoriteit Consument en Markt</text:h>
      <text:h text:style-name="ifm_p_font.bold_mt.7.4mm_page.keep-with-next_ifm" text:outline-level="4">Zaaknummer: 17.0098.53</text:h>
      <text:p text:style-name="ifm_p_mt.4.23mm_indent.-7mm_mleft.7mm_ifm">1.<text:tab/>Op 18 april 2017 heeft TenneT TSO B.V. de Autoriteit Consument en Markt (hierna: ACM) verzocht om goedkeuring van het voorstel voor de oprichting van het centraal toewijzingsplatform (Single Allocation Platform (hierna: SAP)) en de methodologie voor verdeling van kosten die samenhangen met de veiling van transmissierechten door het SAP.</text:p>
      <text:p text:style-name="ifm_p_indent.-7mm_mleft.7mm_ifm">2.<text:tab/>Op grond van artikel 4, vijfde lid, juncto artikel 4, zesde lid, onder c en f, van de FCA verordening en op grond van artikel 5, zesde lid, van de Elektriciteitswet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n ontvangen.</text:p>
      <text:p text:style-name="ifm_p_indent.-7mm_mleft.7mm_ifm">4.<text:tab/>De ACM heeft het voorstel goedgekeurd. Het besluit treedt in werking op 18 oktober 2017.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text:span text:style-name="ifm_span_font.bold_ifm">Autoriteit Consument en Markt</text:span></text:p>
      <text:p text:style-name="ifm_p_indent.0mm_mleft.7mm_ifm"><text:span text:style-name="ifm_span_font.bold_ifm">Postbus 16326</text:span></text:p>
      <text:p text:style-name="ifm_p_indent.0mm_mleft.7mm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086</text:span><text:tab/>2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086</text:span><text:tab/>2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een voorstel van TenneT voor de oprichting van het centraal toewijzingsplatform (SAP) en de methodologie voor kostenverdeling,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0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08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een voorstel van TenneT voor de oprichting van het centraal toewijzingsplatform (SAP) en de methodologie voor kostenverdeling, Autoriteit Consument en Markt</meta:user-defined>
    <meta:user-defined meta:name="DCTERMS.W3CDTF/DCTERMS.available">2017-10-20</meta:user-defined>
  </office:meta>
</office:document-meta>
</file>