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7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het regionale ontwerp inzake langetermijnrechten betreffende transmissie voor de Core regio, Autoriteit Consument en Markt</text:h>
      <text:h text:style-name="ifm_p_font.bold_mt.7.4mm_page.keep-with-next_ifm" text:outline-level="4">Zaaknummer: 17.0101.53</text:h>
      <text:p text:style-name="ifm_p_mt.4.23mm_indent.-7mm_mleft.7mm_ifm">1.<text:tab/>Op 18 april 2017 heeft TenneT TSO B.V. de Autoriteit Consument en Markt (hierna: ACM) verzocht om goedkeuring van het voorstel voor het regionale ontwerp inzake langetermijnrechten betreffende transmissie voor de Core regio.</text:p>
      <text:p text:style-name="ifm_p_indent.-7mm_mleft.7mm_ifm">2.<text:tab/>Op grond van artikel 4, vijfde lid, juncto artikel 4, zevende lid, onder c, van de FCA Verordening en op grond van artikel 5, zesde lid, van de Elektriciteits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Het besluit treedt in werking op 18 oktober 2017.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079</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079</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het regionale ontwerp inzake langetermijnrechten betreffende transmissie voor de Core regio,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0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7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het regionale ontwerp inzake langetermijnrechten betreffende transmissie voor de Core regio, Autoriteit Consument en Markt</meta:user-defined>
    <meta:user-defined meta:name="DCTERMS.W3CDTF/DCTERMS.available">2017-10-20</meta:user-defined>
  </office:meta>
</office:document-meta>
</file>