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BUITENWEG 23 A OUDEH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vergroten en veranderen van een woning op de locatie Buitenweg 23A Oudehorne. Het besluit wordt voorbereid met de uitgebreide voorbereidingsprocedure, afdeling 3.4 Awb.</text:p>
            <text:p text:style-name="common-al"/>
            <text:p text:style-name="tussenkopcur">Ter inzage </text:p>
            <text:p text:style-name="common-al">De ontwerpbeschikking alsmede de daarbij behorende stukken liggen van 19-10-2017 tot en met 29-11-2017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text:p>
            <text:p text:style-name="common-al">(NL.IMRO.0074.OVBuitenweg23aOH-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7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07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07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BUITENWEG 23 A OUDEHORNE</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60070</meta:user-defined>
    <meta:user-defined meta:name="OVERHEIDop.StcrtID/DC.identifier">stcrt-2017-600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3NX 23a</meta:user-defined>
    <meta:user-defined meta:name="OVERHEIDop.woonplaats">Oudehorne</meta:user-defined>
    <meta:user-defined meta:name="OVERHEIDop.straatnaam">Buit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2216 552567</meta:user-defined>
    <meta:user-defined meta:name="OVERHEIDop.versieInformatie"/>
  </office:meta>
</office:document-meta>
</file>