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ond Deel 12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Rond Deel 12 Bladel” ter inzage ligt. </text:p>
            <text:p text:style-name="common-al"/>
            <text:p text:style-name="tussenkopcur">
            <text:span text:style-name="nadrukvet">Inhoud</text:span>
          </text:p>
            <text:p text:style-name="common-al">Het ontwerp bestemmingsplan heeft betrekking op het wijzigen van de gebruiksmogelijkheden op het perceel Rond Deel 12 te Bladel. Nu is maximaal milieucategorie 2 toegestaan of een agrarisch verwant bedrijf (in iedere milieucategorie). Dit wordt gewijzigd naar maximaal milieucategorie 3.1 en een bedrijfsverzamelgebouw. Daarnaast wordt het stedelijk gebied herbegrensd met het zogenaamde ABC-terrein.</text:p>
            <text:p text:style-name="common-al">Het is gelegen op het kadastraal perceel bekend gemeente BDL01, sectie H, nummers 1868, 1869, 2603 en 2605, plaatselijk bekend Rond Deel 12 Bladel.</text:p>
            <text:p text:style-name="common-al">Het plan bestaat uit een toelichting, planregels en verbeelding.</text:p>
            <text:p text:style-name="common-al"/>
            <text:p text:style-name="tussenkopcur">
            <text:span text:style-name="nadrukvet">Ter inzage</text:span>
          </text:p>
            <text:p text:style-name="common-al">Het ontwerp bestemmingsplan met bijbehorende stukken ligt van 19 oktober tot en met 29 november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BPG0036Ronddeel12-ONTW. </text:p>
            <text:p text:style-name="common-al"/>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common-al">Voor het kenbaar maken van een mondelinge zienswijze of voor meer informatie kunt u contact opnemen met het KCC of met de heer J.M.H.L. Scheres van de afdeling Ontwikkeling (telefoonnummer 0497-361636).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6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6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6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ond Deel 12 Bladel”</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068</meta:user-defined>
    <meta:user-defined meta:name="OVERHEIDop.StcrtID/DC.identifier">stcrt-2017-60068</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BPG0036Ronddeel12-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H 12</meta:user-defined>
    <meta:user-defined meta:name="OVERHEIDop.woonplaats">Bladel</meta:user-defined>
    <meta:user-defined meta:name="OVERHEIDop.straatnaam">Rond D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201 375087</meta:user-defined>
    <meta:user-defined meta:name="OVERHEIDop.versieInformatie"/>
  </office:meta>
</office:document-meta>
</file>