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uitwerkingsplan ‘Limmen Linten fase 2b’ (Nieuwela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astricum hebben ingestemd met het ontwerpuitwerkingsplan ‘Limmen Linten fase 2b’ (Nieuwelaan).</text:p>
            <text:p text:style-name="common-al">Voordat het plan wordt vastgesteld, wordt een ieder in de gelegenheid gesteld kennis te nemen van het plan.</text:p>
            <text:p text:style-name="common-al">
            <text:span text:style-name="nadrukvet"/>
          </text:p>
            <text:p text:style-name="common-al">
            <text:span text:style-name="nadrukvet">Ontwerpuitwerkingsplan</text:span> ‘<text:span text:style-name="nadrukvet">Limmer Linten fase 2b’ (Nieuwelaan)</text:span></text:p>
            <text:p text:style-name="common-al">
            <text:span text:style-name="nadrukvet">Planidentificatienummer </text:span>NL.IMRO.0383.UPLZandzoomfase2b-ON01</text:p>
            <text:p text:style-name="common-al">Hier gaat het om gevarieerde woningbouw tussen de Hogeweg en het bedrijventerrein Nieuwelaan.</text:p>
            <text:p text:style-name="common-al">
            <text:span text:style-name="nadrukvet"/>
          </text:p>
            <text:p text:style-name="common-al">
            <text:span text:style-name="nadrukvet">Inzagetermijn</text:span>
          </text:p>
            <text:p text:style-name="common-al">Het ontwerpuitwerkingsplan ligt vanaf 18 oktober 2017 gedurende zes weken ter inzage in het gemeentehuis van Castricum. Tevens is het stuk te raadplegen op <text:a xlink:href="http://www.ruimtelijkeplannen.nl" xlink:type="simple">www.ruimtelijkeplannen.nl</text:a> onder het planidentificatienummer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an een ieder schriftelijk of mondeling een zienswijze indienen over het ontwerpuitwerkingsplan.</text:p>
            <text:p text:style-name="common-al">De zienswijzen kunnen worden gericht aan het college van burgemeester en wethouders (Postbus 1301, 1900 BH  Castricum) onder vermelding van ‘zienswijze ontwerpuitwerkings-plan ‘Limmer fase 2b’ (Nieuwelaan)<text:span text:style-name="nadrukcur">.</text:span>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common-al">Voor het indienen van een mondeling zienswijze (op afspraak) en voor meer informatie: </text:p>
            <text:p text:style-name="common-al">de heer J. van Boven en de heer H. Petter, tel. 14 0251.</text:p>
            <text:p text:style-name="common-al"/>
            <text:p text:style-name="common-al">Burgemeester van Castricum,</text:p>
            <text:p text:style-name="common-al">18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0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0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0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uitwerkingsplan ‘Limmen Linten fase 2b’ (Nieuwelaan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8</meta:user-defined>
    <meta:user-defined meta:name="OVERHEIDop.publicationIssue">60058</meta:user-defined>
    <meta:user-defined meta:name="OVERHEIDop.StcrtID/DC.identifier">stcrt-2017-600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83.UPLZandzoomfase2b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M 4a</meta:user-defined>
    <meta:user-defined meta:name="OVERHEIDop.woonplaats">Limmen</meta:user-defined>
    <meta:user-defined meta:name="OVERHEIDop.straatnaam">Nieuwelaa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924 510323</meta:user-defined>
    <meta:user-defined meta:name="OVERHEIDop.versieInformatie"/>
  </office:meta>
</office:document-meta>
</file>