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omgevingsvergunning uitgebreide procedure terrein aan de Motorkade en het Gedempt Hamerkanaal, binnenkort bekend als Motorkade 1 en Gedempt Hamerkanaal 102, 104 en 106 </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Het algemeen bestuur van de bestuurscommissie Noord, gemeente Amsterdam maakt bekend dat zij voor het terrein aan de Motorkade en het Gedempt Hamerkanaal, binnenkort bekend als Motorkade 1 en Gedempt Hamerkanaal 102, 104 en 106, 1021 KP </text:span>op 10 oktober 2017 een omgevingsvergunning heeft verleend voor het bouwen van een hotel met bijbehorende ruimten en een ondergronds parkeergarage ("bouwen", "gebruiken van gronden of bouwwerken in strijd met ruimtelijke regels" en "maken of veranderen van een uitweg"). </text:p>
            <text:p text:style-name="common-al">BEROEP Op grond van de Algemene wet bestuursrecht kunnen belanghebbenden binnen zes weken nadat het besluit ter inzage is gelegd, tegen dit besluit een gemotiveerd beroepschrift indienen bij de rechtbank te Amsterdam. Het beroepschrift dient ten minste te bevatten de naam en adres van de indiener, de dagtekening, een omschrijving van het besluit waartegen het beroepschrift is gericht en de gronden van het beroep. Het beroepschrift dient (met een afschrift van het besluit waartegen beroep wordt gemaakt) te worden gezonden aan: rechtbank Amsterdam, sector Bestuursrecht, Postbus 75850, 1070 AW Amsterdam. Hieraan zijn kosten (griffierecht) verbonden. Wij maken u erop attent dat slechts beroep tegen het uiteindelijke besluit kan worden ingediend als men een zienswijze tegen het ontwerpbesluit heeft ingediend. </text:p>
            <text:p text:style-name="common-al">VOORLOPIGE VOORZIENING Het beroepschrift heeft geen schorsende werking. Indien beroep is ingesteld bij de rechtbank, kan aan de voorzieningenrechter van de rechtbank worden verzocht een voorlopige voorziening te treffen. Het verzoek om voorlopige voorziening (met een afschrift van het besluit en het ingediende bezwaarschrift) dient te worden gezonden aan: Rechtbank Amsterdam, sector Bestuursrecht, Postbus 75850, 1070 AW Amsterdam. Hieraan zijn kosten (griffierecht) verbonden. </text:p>
            <text:p text:style-name="common-al">CRISIS- EN HERSTELWET VAN TOEPASSING Deze vergunning heeft betrekking op een project waarop afdeling 2 van hoofdstuk 1 van de Crisis- en herstelwet van toepassing is. Dit brengt met zich mee dat alle beroepsgronden in het beroepschrift dienen te worden opgenomen, dat het beroep niet-ontvankelijk wordt verklaard indien binnen de beroepstermijn geen gronden zijn ingediend en dat deze gronden na afloop van de beroepstermijn niet meer kunnen worden aangevuld. </text:p>
            <text:p text:style-name="last-al">Dossiernummer: OLO2069453/Z15-71994</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18 oktober 2017 Het algemeen bestuur van de bestuurscommissie Noord, gemeente Amsterdam</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05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05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uitgebreide procedure terrein aan de Motorkade en het Gedempt Hamerkanaal, binnenkort bekend als Motorkade 1 en Gedempt Hamerkanaal 102, 104 en 106</meta:user-defined>
    <meta:user-defined meta:name="OVERHEIDop.doctype">Officiële Publicaties, versie 1.1</meta:user-defined>
    <meta:user-defined meta:name="DCTERMS.W3CDTF/OVERHEIDop.jaargang">2017</meta:user-defined>
    <meta:user-defined meta:name="DCTERMS.W3CDTF/DCTERMS.available">2017-10-18</meta:user-defined>
    <meta:user-defined meta:name="OVERHEIDop.publicationIssue">60057</meta:user-defined>
    <meta:user-defined meta:name="OVERHEIDop.StcrtID/DC.identifier">stcrt-2017-600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rdam</meta:user-defined>
    <meta:user-defined meta:name="OVERHEID.PostcodeHuisnummer/OVERHEIDop.postcodeHuisnummer">1021JR 1</meta:user-defined>
    <meta:user-defined meta:name="OVERHEIDop.woonplaats">Amsterdam</meta:user-defined>
    <meta:user-defined meta:name="OVERHEIDop.straatnaam">Motorkade</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23151 488580</meta:user-defined>
    <meta:user-defined meta:name="OVERHEIDop.versieInformatie"/>
  </office:meta>
</office:document-meta>
</file>