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Horsterweg 37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9 september 2017, vastgestelde bestemmingsplan:</text:p>
            <text:p text:style-name="common-al">- Horsterweg 37 Castenray (NL.IMRO.0984.BP14031-va01).</text:p>
            <text:p text:style-name="common-al">Het bestemmingsplan voorziet aan de Horsterweg 37 in Castenray in de legalisering van een werktuigenberging en een functiewijziging van agrarisch bedrijf naar een landbouwverwant bedrijf. Het bestemmingsvlak en bouwvlak zijn daarbij afgestemd op het huidige gebruik en bebouwing. Het plan is ambtshalve gewijzigd vastgesteld ten opzichte van het ontwerpplan (toevoegen bestemming Waterstaat-beschermingszone watergang).</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21 oktober t/m vrijdag 1 dec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0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Horsterweg 37 Castenray</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054</meta:user-defined>
    <meta:user-defined meta:name="OVERHEIDop.StcrtID/DC.identifier">stcrt-2017-60054</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4031-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9</meta:user-defined>
    <meta:user-defined meta:name="OVERHEIDop.woonplaats">Castenray</meta:user-defined>
    <meta:user-defined meta:name="OVERHEIDop.straatnaam">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62 389442</meta:user-defined>
    <meta:user-defined meta:name="OVERHEIDop.versieInformatie"/>
  </office:meta>
</office:document-meta>
</file>