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enstertijden laad en losplaatsen Emma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7-60464</text:p>
            <text:p text:style-name="al"/>
            <text:p text:style-name="al">Het algemeen bestuur van de bestuurscommissie van stadsdeel Zuid</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
            <text:p text:style-name="common-al">Overwegingen ten aanzien van het besluit</text:p>
            <text:p text:style-name="common-al">dat er in de Emmastraat een supermarkt is gevestigd;</text:p>
            <text:p text:style-name="common-al">dat de supermarkt een verzoek heeft ingediend voor het verruimen van de venstertijden van de laad en losplaatsen;</text:p>
            <text:p text:style-name="common-al">dat de supermarkt sinds een jaar ook op zondag geopend is;</text:p>
            <text:p text:style-name="common-al">dat de levering van producten voor de zondag nu op zaterdag plaatsvind;</text:p>
            <text:p text:style-name="common-al">dat de levering op zaterdag erg groot is, waardoor de supermarkt de producten moeilijk kan verwerken, en soms zelfs producten moet vernietigen omdat de koelruimte te klein is;</text:p>
            <text:p text:style-name="common-al">dat tevens de afvoer van de retouren niet op tijd is, waardoor er een grote hoeveelheid producten buiten staan wat slecht is voor de aanblik vanaf de straat;</text:p>
            <text:p text:style-name="common-al">dat om gehoor te geven aan het verzoek , het verkeersbesluit met nummer Z-16-40612 in te trekken en een nieuw verkeersbesluit te nemen met tijdvenster voor de laad en losplaatsen en wel van maandag tot en met zondag;</text:p>
            <text:p text:style-name="common-al">dat naar aanleiding van het onderzoek naar knelpunten verkeersveiligheid schoolomgevingen basisscholen in stadsdeel Zuid er diverse aanpassingen gedaan moeten worden;</text:p>
            <text:p text:style-name="common-al">dat dit besproken is in de Stafvergadering van 14 december 2015 en goedgekeurd met aanpassingen, die in dit verkeersbesluit verwerkt zijn;</text:p>
            <text:p text:style-name="common-al">dat één van deze knelpunten de laad en losvoorziening bij de supermarkt in de Emmastraat is;</text:p>
            <text:p text:style-name="common-al">dat het laad en losverkeer bij deze supermarkt tijdens het in en uitgaan van de scholen de doorstroming van het fietsverkeer belemmert;</text:p>
            <text:p text:style-name="common-al">dat hierdoor onveilige situaties kunnen ontstaan;</text:p>
            <text:p text:style-name="common-al">dat in overleg met de beheerder van de supermarkt en het stadsdeel Zuid als juridisch wegbeheerder is besloten het tijdvenster aan te passen zodat er buiten de tijden dat de scholen in en uitgaan geladen en gelost gaat worden;</text:p>
            <text:p text:style-name="common-al">dat met het van kracht worden van dit besluit eerdere verkeersmaatregelen in het onderhavige verkeersgebied komen te vervallen indien met dit besluit in strijd zijn dan wel hiermede niet in overeenstemming zij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             1.door het verwijderen van verkeersborden conform model E7 van Bijlage I van het Reglement   </text:p>
            <text:p text:style-name="common-al">                verkeersregels en verkeerstekens 1990 “gelegenheid bestemd voor het onmiddellijk laden en  </text:p>
            <text:p text:style-name="common-al">                lossen van goederen”  te verwijderen op de volgende locatie:</text:p>
            <text:p text:style-name="common-al">                De Emmastraat vanaf perceel 25 tot en met de laatste parkeerplaats  voor het kruispunt      </text:p>
            <text:p text:style-name="common-al">                Johannes Verhulststraat met als onderbord maandag tot en met zaterdag van  07.00-08.00,</text:p>
            <text:p text:style-name="common-al">                10.00-14.00 en 16.00-18.00 uur (verkeersbesluit nummer Z-16-40612 besluitdatum</text:p>
            <text:p text:style-name="common-al">                03-02-2016).</text:p>
            <text:p text:style-name="common-al"/>
            <text:p text:style-name="common-al">              2.door het plaatsen van verkeersborden conform model E7 van Bijlage I van het Reglement</text:p>
            <text:p text:style-name="common-al">                 verkeersregels en verkeerstekens 1990 “gelegenheid bestemd voor het onmiddellijk laden en</text:p>
            <text:p text:style-name="common-al">                 lossen van goederen” te plaatsen op de volgende locatie: </text:p>
            <text:p text:style-name="common-al">                 De Emmastraat vanaf perceel 25 tot en met de laatste parkeerplaats voor het kruispunt </text:p>
            <text:p text:style-name="common-al">                 Johannes Verhulststraat met als onderbord maandag tot en met zaterdag van 07.00-08.00,</text:p>
            <text:p text:style-name="common-al">                 10.00-14.00 en 16.00-18.00 uur en zondag van 14.00-17.00 uur</text:p>
            <text:p text:style-name="common-al"/>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4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4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4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venstertijden laad en losplaatsen Emmastraat te Amsterdam-Zuid.</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046</meta:user-defined>
    <meta:user-defined meta:name="OVERHEIDop.StcrtID/DC.identifier">stcrt-2017-60046</meta:user-defined>
    <meta:user-defined meta:name="DCTERMS.alternative">Gemeente Amsterdam - Wijzigen tijdvenster E7 - Emmastraat 2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jziging tijdvenster Laad en losplaats Emmastraat|exb-2017-46575</meta:user-defined>
    <meta:user-defined meta:name="OVERHEIDop.versieInformatie"/>
  </office:meta>
</office:document-meta>
</file>