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text:span>
            <text:span text:style-name="nadrukvet">bestemmingsplan</text:span>
            <text:span text:style-name="nadrukvet"/>
            <text:span text:style-name="nadrukvet">Hoofdweg Oostvoorne</text:span>
            <text:span text:style-name="nadrukvet"> 2017</text:span>
          </text:p>
            <text:p text:style-name="common-al">Burgemeester en wethouders van Westvoorne maken, in overeenstemming met artikel 3.8 van de Wet ruimtelijke ordening, bekend dat de gemeenteraad op 10 oktober 2017 het bestemmingsplan Hoofdweg Oostvoorne 2017 gewijzigd heeft vastgesteld. De stukken liggen met ingang van 26 oktober 2017 voor een periode van zes weken ter inzage.</text:p>
            <text:p text:style-name="common-al">U kunt de stukken downloaden van de website www.westvoorne.nl/grondgebied, onder het kopje ‘bestemmingsplannen’. Ook kunt u het plan inzien via de website RO-Online: www.ruimtelijkeplannen.nl. Het planidentificatienummer van het bestemmingsplan is NL.IMRO.0614.1209bpHoofdwg2017-0100. Tot slot kunt u de stukken op papier inzien in het gemeentehuis, Raadhuislaan 6 in Rockanje.</text:p>
            <text:p text:style-name="tussenkopcur">
            <text:span text:style-name="nadrukvet">Inhoud en doel bestemmingsplan</text:span>
          </text:p>
            <text:p text:style-name="common-al">Op 10 april 2012 is het bestemmingsplan Hoofdweg Oostvoorne vastgesteld. Hiermee is de aanleg van een nieuwe woonwijk mogelijk gemaakt. In 2017 is gestart met de voorbereiding van de realisatie van het project. De eerste fase is inmiddels in aanbouw. Gelet op het verloop van de tijd is de stedenbouwkundige opzet voor de wijk nog nader bekeken. Besloten is enkele aanpassingen in de opzet van de wijk door te voeren. Zo is onder andere de bouw van een appartementengebouw geschrapt. Op deze plek worden drie of vier gewone woningen gebouwd (vrijstaand of twee-aaneen). Ook wordt het totaal aantal woningen in het plan verminderd van maximaal 58 tot maximaal 44. De diverse wijzigingen zijn vastgelegd in het bestemmingsplan Hoofdweg Oostvoorne 2017.</text:p>
            <text:p text:style-name="tussenkopcur">
            <text:span text:style-name="nadrukvet">Instellen beroep </text:span>
          </text:p>
            <text:p text:style-name="common-al">Op grond van de Wet ruimtelijke ordening en de Algemene wet bestuursrecht kan met ingang van 27 oktober 2017 gedurende zes weken beroep worden ingesteld tegen het besluit van de raad. Beroep kan worden ingesteld door belanghebbenden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text:p>
            <text:p text:style-name="common-al">Een beroepschrift richt u aan de Afdeling bestuursrechtspraak van de Raad van State, Postbus 20019, 2500 EA in Den Haag. Aan het instellen van beroep zijn kosten verbonden (griffierecht). </text:p>
            <text:p text:style-name="tussenkopcur">
            <text:span text:style-name="nadrukvet">Inwerkingtreding en verzoek voorlopige voorziening</text:span>
          </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dat verzoek is beslist. </text:p>
            <text:p text:style-name="common-al">Rockanje, 25 oktober 2017</text:p>
            <text:p text:style-name="common-al">Burgemeester en wethouders van Westvoorne</text:p>
            <text:p text:style-name="common-al">de secretaris, R.G. Beek			</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1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1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1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011</meta:user-defined>
    <meta:user-defined meta:name="OVERHEIDop.StcrtID/DC.identifier">stcrt-2017-60011</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09bpHoofdwg2017-0100</meta:user-defined>
    <meta:user-defined meta:name="DCTERMS.abstract">Herijking bouwprogramma kleinschalige woonwijk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3</meta:user-defined>
    <meta:user-defined meta:name="OVERHEIDop.woonplaats">Oostvoorne</meta:user-defined>
    <meta:user-defined meta:name="OVERHEIDop.straatnaam">Minstr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7338 436670</meta:user-defined>
    <meta:user-defined meta:name="OVERHEIDop.versieInformatie"/>
  </office:meta>
</office:document-meta>
</file>