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bouwen van 4 woningen, Oterlekerweg 22,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1GP22</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Oterlekerweg 22 Stompetoren: </text:span>het bouwen van 4 woningen. </text:p>
            <text:p text:style-name="common-al">Datum laatste dag zienswijzentermijn: 29 november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9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9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9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ouwen van 4 woningen, Oterlekerweg 22, Stompetor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96</meta:user-defined>
    <meta:user-defined meta:name="OVERHEIDop.StcrtID/DC.identifier">stcrt-2017-59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22</meta:user-defined>
    <meta:user-defined meta:name="OVERHEIDop.woonplaats">Stompetoren</meta:user-defined>
    <meta:user-defined meta:name="OVERHEIDop.straatnaam">Oterl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611 514079</meta:user-defined>
    <meta:user-defined meta:name="OVERHEIDop.versieInformatie"/>
  </office:meta>
</office:document-meta>
</file>