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text:list-style style:name="id1-3-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bullet style:num-suffix="" text:bullet-char="​" text:level="1">
        <style:list-level-properties text:min-label-width="10mm"/>
      </text:list-level-style-bullet>
    </text:list-style>
    <text:list-style style:name="id1-3-2-1-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wembad de Louw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bekend dat de gemeenteraad op grond van artikel 3.8 van de Wet ruimtelijke ordening in zijn vergadering van 2 oktober 2017 het bestemmingsplan 'Zwembad de Louwert' met plan-idn NL.IMRO.0531.bp21ZwembadLouwert-3001 ongewijzigd heeft vastgesteld.</text:p>
            <text:p text:style-name="tussenkopcur">Bestemmingsplan 'Zwembad de Louwert'</text:p>
            <text:p text:style-name="common-al">Het bestemmingsplan maakt het mogelijk het nieuwe 'Zwembad de Louwert' te bouwen. Omdat het nieuwe zwembad niet past in het bestaande bouwvlak is een nieuw bestemmingsplan noodzakelijk. Uitgangspunt is dat het nieuwe zwembad naast het bestaande zwembad moet worden gebouwd, om zo het bestaande zwembad te kunnen gebruiken tijdens de bouw.</text:p>
            <text:p text:style-name="tussenkopcur">Ongewijzigd vastgesteld</text:p>
            <text:p text:style-name="common-al">In de periode tussen 1 juni 2017 en 12 juli 2017 heeft het ontwerpbestemmingsplan ter inzage gelegen. Aan een ieder is toen de mogelijkheid geboden om schriftelijk zienswijzen kenbaar te maken. Van deze gelegenheid is geen gebruik gemaakt. Bij de vaststelling van het bestemmingsplan heeft de gemeenteraad dan ook besloten tot het ongewijzigd vaststellen van het bestemmingsplan 'Zwembad de Louwert'.</text:p>
            <text:p text:style-name="tussenkopcur">Stukken ter inzage</text:p>
            <text:p text:style-name="common-al">Met ingang van 19 oktober 2017 ligt gedurende een termijn van zes weken het ongewijzigd vastgestelde bestemmingsplan 'Zwembad de Louwert' voor een ieder ter inzage. U kunt de betreffende stukken vinden op de volgende locaties:</text:p>
            <text:list text:style-name="id1-3-2-1-1-8">
              <text:list-item text:style-override="id1-3-2-1-1-8-1">
                <text:number>1.</text:number>
                <text:p text:style-name="al">Op de website<text:a xlink:href="http://www.ruimtelijkeplannen.nl " xlink:type="simple"> www.ruimtelijkeplannen.nl </text:a>is het digitale bestemmingsplan geplaatst. Dit kunt u vinden via het planidentificatienummer NL.IMRO.0531.bp21ZwembadLouwert-3001.</text:p>
              </text:list-item>
              <text:list-item text:style-override="id1-3-2-1-1-8-2">
                <text:number>2.</text:number>
                <text:p text:style-name="al">De bronbestanden van het vastgestelde bestemmingsplan zijn geplaatst op: </text:p>
              </text:list-item>
              <text:list-item text:style-override="id1-3-2-1-1-8-3">
                <text:number/>
                <text:p text:style-name="al">
                <text:a xlink:href="http://ro.h-i-ambacht.nl/0531/B59C7625-5708-4677-B2DD-AD4090C21F76/" xlink:type="simple">http://ro.h-i-ambacht.nl/0531/B59C7625-5708-4677-B2DD-AD4090C21F76/</text:a>
              </text:p>
              </text:list-item>
              <text:list-item text:style-override="id1-3-2-1-1-8-4">
                <text:number>3.</text:number>
                <text:p text:style-name="al">Een pdf-versie van het bestemmingsplan hebben wij geplaatst op de gemeentelijke website www.h-i-ambacht.nl onder &lt;ik woon&gt;, &lt;ruimtelijke projecten&gt;, &lt;bestemmingsplannen&gt;, </text:p>
              </text:list-item>
              <text:list-item text:style-override="id1-3-2-1-1-8-5">
                <text:number/>
                <text:p text:style-name="al">&lt;in procedure&gt;.</text:p>
              </text:list-item>
              <text:list-item text:style-override="id1-3-2-1-1-8-6">
                <text:number>4.</text:number>
                <text:p text:style-name="al">De papieren versie van de stukken is tijdens openingsuren in te zien in de hal van het gemeentehuis, Weteringsingel 1 te Hendrik-Ido-Ambacht.</text:p>
              </text:list-item>
            </text:list>
            <text:p text:style-name="tussenkopcur">Indienen beroep en verzoek om voorlopige voorziening</text:p>
            <text:p text:style-name="common-al">Gedurende de termijn van terinzagelegging kan beroep tegen het ongewijzigd vastgestelde bestemmingsplan worden ingesteld bij de Afdeling Bestuursrechtspraak van de Raad van State, postbus 20019, 2500 EA Den Haag door:</text:p>
            <text:list text:style-name="id1-3-2-1-1-11">
              <text:list-item text:style-override="id1-3-2-1-1-11-1">
                <text:number>-</text:number>
                <text:p text:style-name="al">belanghebbenden die tijd zienswijzen hebben kenbaar gemaakt bij de gemeenteraad;</text:p>
              </text:list-item>
              <text:list-item text:style-override="id1-3-2-1-1-11-2">
                <text:number>-</text:number>
                <text:p text:style-name="al">belanghebbenden die kunnen aantonen redelijkerwijs niet in staat te zijn geweest tijdig zienswijzen kenbaar te maken bij de gemeenteraad.</text:p>
              </text:list-item>
            </text:list>
            <text:p text:style-name="last-al">Het ongewijzigd vastgestelde bestemmingsplan 'Zwembad de Louwert' treedt in werking daags na afloop van de beroepstermijn van zes weken. Binnen deze beroepstermijn kan tevens een verzoek om voorlopige voorziening worden ingediend bij de voorzitter van de Afdeling Bestuursrechtspraak van de Raad van State. In dit geval treedt de besluitvorming niet in werking voordat op di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endrik-Ido-Ambacht, 18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8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8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8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Zwembad de Louwert'</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980</meta:user-defined>
    <meta:user-defined meta:name="OVERHEIDop.StcrtID/DC.identifier">stcrt-2017-59980</meta:user-defined>
    <meta:user-defined meta:name="OVERHEID.TaxonomieBeleidsagenda/OVERHEID.category">Ruimte en infrastructuur | Organisatie en beleid</meta:user-defined>
    <meta:user-defined meta:name="OVERHEID.Gemeente/DC.spatial">Hendrik-Ido-Ambacht</meta:user-defined>
    <meta:user-defined meta:name="OVERHEIDop.Ruimtelijkplan/OVERHEIDop.bekendmakingBetreffendePlan">NL.IMRO.0531.bp21ZwembadLouwert-3001</meta:user-defined>
    <meta:user-defined meta:name="DCTERMS.abstract">partiële herziening voor bouw nieuw zwembad De Louwert</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1BE 70</meta:user-defined>
    <meta:user-defined meta:name="OVERHEIDop.woonplaats">Hendrik-Ido-Ambacht</meta:user-defined>
    <meta:user-defined meta:name="OVERHEIDop.straatnaam">Hoge 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465 428545</meta:user-defined>
    <meta:user-defined meta:name="OVERHEIDop.versieInformatie"/>
  </office:meta>
</office:document-meta>
</file>