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kruising Hartweg-Westfrieschedijk, gemeente Hollands Kroon</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
            <text:p text:style-name="considerans.al">Na overweging van het volgende:</text:p>
            <text:p text:style-name="tussenkopvet">
            <text:span text:style-name="nadrukvet">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tussenkopvet">
            <text:span text:style-name="nadrukvet">Motivering en doel</text:span>
          </text:p>
            <text:p text:style-name="considerans.al">Het hoogheemraadschap neemt dit verkeersbesluit om de snelheid te reduceren ter hoogte van de kruising Hartweg-Westfrischedijk VIII, gelegen in de gemeente Hollands Kroon. </text:p>
            <text:p text:style-name="considerans.al">Hierbij worden de volgende borden geplaatst aan de Hartweg:</text:p>
            <text:list text:style-name="id1-3-2-1-1-10">
              <text:list-item text:style-override="id1-3-2-1-1-10-1">
                <text:number>•</text:number>
                <text:p text:style-name="al">Bord AO160 (zuidkant)</text:p>
              </text:list-item>
              <text:list-item text:style-override="id1-3-2-1-1-10-2">
                <text:number>•</text:number>
                <text:p text:style-name="al">Bord AO130 met onderbord OB712 (zuidkant)</text:p>
              </text:list-item>
              <text:list-item text:style-override="id1-3-2-1-1-10-3">
                <text:number>•</text:number>
                <text:p text:style-name="al">Bord AO230 (noordkant)</text:p>
              </text:list-item>
            </text:list>
            <text:p text:style-name="considerans.al">De volgende borden worden geplaatst aan de Westfrieschedijk VIII:</text:p>
            <text:list text:style-name="id1-3-2-1-1-12">
              <text:list-item text:style-override="id1-3-2-1-1-12-1">
                <text:number>•</text:number>
                <text:p text:style-name="al">Bord AO160 (oostkant)</text:p>
              </text:list-item>
              <text:list-item text:style-override="id1-3-2-1-1-12-2">
                <text:number>•</text:number>
                <text:p text:style-name="al">Bord AO1-30 met onderbord OB713 (oostkant)</text:p>
              </text:list-item>
              <text:list-item text:style-override="id1-3-2-1-1-12-3">
                <text:number>•</text:number>
                <text:p text:style-name="al">Bord AO2-30 (westkant)</text:p>
              </text:list-item>
            </text:list>
            <text:p text:style-name="considerans.al">De weg is na reconstructie gewijzigd en heeft o.a. een vrij liggend fietspad. Ter verbetering van de veiligheid is het noodzakelijk om de snelheid ter hoogte van de kruising te reduceren.</text:p>
            <text:p text:style-name="considerans.al">Het overige deel van de weg blijft ongewijzigd.</text:p>
            <text:p text:style-name="considerans.al">Het nemen van dit besluit heeft als doel:</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 met name kruisende fietsers;</text:p>
              </text:list-item>
            </text:list>
            <text:p text:style-name="tussenkopvet">
            <text:span text:style-name="nadrukvet">Overleg</text:span>
          </text:p>
            <text:p text:style-name="considerans.al">Overeenkomstig artikel 24 BABW is over het voornemen tot het nemen van dit verkeersbesluit overleg gepleegd met de gemandateerde namens de Korpschef van de Politie Noord-Holland, de heer R. Kuntzel en de gemeente Hollands Kroon. De gemeente Hollands Kroon en de politie hebben een positief advies uitgebracht over dit verkeersbesluit.</text:p>
            <text:p text:style-name="considerans_bottom"/>
          </text:section>
          <text:section text:name="afkondiging_id1-3-2-1-2" text:style-name="afkondiging">
            <text:p text:style-name="afkondiging_top"/>
            <text:p text:style-name="al">
            <text:span text:style-name="nadrukvet">Besluit</text:span>
          </text:p>
            <text:p text:style-name="al">I. het reduceren van de snelheid ter hoogte van de kruising Hartweg-Westfrieschedijk VIII door, het plaatsen van twee borden AO160, twee borden AO130 met onderbord OB712 en OB713 en twee borden AO2-30. Een en ander overeenkomstig de bij dit besluit behorende tekening.</text:p>
            <text:p text:style-name="al">II. dit besluit treedt in werking met ingang van de dag na die van bekendmaking.</text:p>
            <text:p text:style-name="al">Aldus besloten d.d. 24-01-2016.</text:p>
            <text:p text:style-name="al">Het college van dijkgraaf en hoogheemraden</text:p>
            <text:p text:style-name="al">van het Hoogheemraadschap Hollands Noorderkwartier,</text:p>
            <text:p text:style-name="al">namens dezen,</text:p>
            <text:p text:style-name="al">R.J. Sellies,</text:p>
            <text:p text:style-name="al">Hoofd Afdeling Waterveiligheid &amp; Wegen</text:p>
            <text:p text:style-name="al"/>
            <text:p text:style-name="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al">Een afschrift van dit besluit is gezonden aan:</text:p>
            <text:p text:style-name="al"/>
            <text:p text:style-name="al">1. Gemeente Hollands Kroon, Postbus 8, 1760 AA Anna Paulowna.</text:p>
            <text:p text:style-name="al">2. Politie Noord-Holland Noord, Postbus 21, 1800 AA Alkmaar.  </text:p>
            <text:p text:style-name="al"/>
            <text:p text:style-name="al">
            <text:span text:style-name="nadrukvet">Bezwaar</text:span>
          </text:p>
            <text:p text:style-name="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al">Het bezwaarschrift moet worden ondertekend en dient tenminste te bevatten: naam en adres van de indiener, dagtekening van het bezwaar, omschrijving van het besluit waartegen het bezwaar is gericht en de gronden van het bezwaar.</text:p>
            <text:p text:style-name="al">Een ingediend bezwaar schorst niet de werking van het besluit. Daarvoor dient u zich te richten tot de Voorzieningenrechter van de rechtbank met een verzoek om voorlopige voorziening. Het adres van de rechtbank is: Rechtbank Noord-Holland, locatie Alkmaar, Postbus 1621, 2003 BR Haarlem.</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kruising Hartweg-Westfrieschedijk, gemeente Hollands Kroon</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998</meta:user-defined>
    <meta:user-defined meta:name="OVERHEIDop.StcrtID/DC.identifier">stcrt-2017-5998</meta:user-defined>
    <meta:user-defined meta:name="DCTERMS.alternative">Hoogheemraadschap Hollands Noorderkwartier - Verkeersbesluit Hartweg-Westfriesdijk, gemeente Hollands Kroon - Hartweg-Westfriesedijk, gemeente Hollands Kroon</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31NX 17</meta:user-defined>
    <meta:user-defined meta:name="OVERHEIDop.woonplaats">Winkel</meta:user-defined>
    <meta:user-defined meta:name="OVERHEIDop.straatnaam">Westfrie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3332</meta:user-defined>
    <meta:user-defined meta:name="OVERHEIDop.externeBijlage">Tekening|exb-2017-3333</meta:user-defined>
    <meta:user-defined meta:name="OVERHEID.EPSG28992/DC.spatial">122799 530913</meta:user-defined>
    <meta:user-defined meta:name="OVERHEIDop.versieInformatie"/>
  </office:meta>
</office:document-meta>
</file>