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ing van uitspraak rechtba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mbtenaar van de burgerlijke stand van Goes stelt Mohamed Dahir, geboren op 1 juli 1989 te Hamar, Somalië, thans zonder bekende woon- of verblijfplaats binnen of buiten Nederland, via deze weg in kennis van het feit dat via de rechtbank Zeeland-West-Brabant een beschikking is ontvangen in de zaak C/02/3115591/FA RK 16-2884, strekkende tot verbetering van de geboorteakte van Hanaan. De uitspraak is gedaan op 6 september 2017. Een afschrift van de beschikking is verkrijgbaar bij de gemeente Goes, afdeling Publiekszaken, M.A. de Ruijterlaan 2, 4461 GE Goes.</text:p>
            <text:p text:style-name="last-al">Bovengenoemde belanghebbende heeft tot drie maanden na heden de tijd om te reageren. Indien een reactie uitblijft zal de uitspraak in kracht van gewijsde 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uitspraak rechtban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967</meta:user-defined>
    <meta:user-defined meta:name="OVERHEIDop.StcrtID/DC.identifier">stcrt-2017-59967</meta:user-defined>
    <meta:user-defined meta:name="OVERHEID.TaxonomieBeleidsagenda/OVERHEID.category">Bestuur | Organisatie en beleid</meta:user-defined>
    <meta:user-defined meta:name="OVERHEIDop.referentienummer">Verb. Geb.akte Han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s</meta:user-defined>
    <meta:user-defined meta:name="OVERHEID.PostcodeHuisnummer/OVERHEIDop.postcodeHuisnummer">4461GE 2</meta:user-defined>
    <meta:user-defined meta:name="OVERHEIDop.woonplaats">Goes</meta:user-defined>
    <meta:user-defined meta:name="OVERHEIDop.straatnaam">M.A. de Ruijter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0801 391087</meta:user-defined>
    <meta:user-defined meta:name="OVERHEIDop.versieInformatie"/>
  </office:meta>
</office:document-meta>
</file>