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Wet ruimtelijke ordening - Ontwerp-bestemmingsplan Kantje en Klein Kantje Nistelrode - 18 oktober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op grond van artikel 3.8  van de Wet ruimtelijke ordening de ter-inzage-legging bekend van het  ontwerpbestemmingsplan Kantje en Klein kantje Nistelrode, te raadplegen  op www.ruimtelijkeplannen.nl met IDN-code  NL.IMRO.1721.BPKantjeenKleinkan-ow01.</text:p>
            <text:p text:style-name="common-al"> <text:span text:style-name="nadrukvet">Inhoud:</text:span> Het bestemmingsplan maakt de bouw van twee ruimte-voor-ruimtewoningen ter plaatse van Kantje en Klein kantje mogelijk. </text:p>
            <text:p text:style-name="common-al"> <text:span text:style-name="nadrukvet">Inzage: </text:span>U  kunt de stukken gedurende zes weken tijdens openingstijden op afspraak  inzien in het gemeentehuis in Heesch en raadplegen op www.bernheze.org  of www.ruimtelijkeplannen.nl.</text:p>
            <text:p text:style-name="last-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oktober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6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6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 Ontwerp-bestemmingsplan Kantje en Klein Kantje Nistelrode - 18 oktober 2017</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65</meta:user-defined>
    <meta:user-defined meta:name="OVERHEIDop.StcrtID/DC.identifier">stcrt-2017-59965</meta:user-defined>
    <meta:user-defined meta:name="OVERHEID.TaxonomieBeleidsagenda/OVERHEID.category">Bestuur | Organisatie en beleid</meta:user-defined>
    <meta:user-defined meta:name="OVERHEID.Gemeente/DC.spatial">Bernheze</meta:user-defined>
    <meta:user-defined meta:name="OVERHEIDop.Ruimtelijkplan/OVERHEIDop.bekendmakingBetreffendePlan">NL.IMRO.1721.BPKantjeenKleinkan-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XB 15</meta:user-defined>
    <meta:user-defined meta:name="OVERHEIDop.woonplaats">Nistelrode</meta:user-defined>
    <meta:user-defined meta:name="OVERHEIDop.straatnaam">Kantje</meta:user-defined>
    <meta:user-defined meta:name="OVERHEID.PostcodeHuisnummer/OVERHEIDop.postcodeHuisnummer">5388XD</meta:user-defined>
    <meta:user-defined meta:name="OVERHEIDop.straatnaam">Klein Kant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20 412301</meta:user-defined>
    <meta:user-defined meta:name="OVERHEID.EPSG28992/DC.spatial">166732 412041</meta:user-defined>
    <meta:user-defined meta:name="OVERHEID.EPSG28992/DC.spatial">166420 412301</meta:user-defined>
    <meta:user-defined meta:name="OVERHEID.EPSG28992/DC.spatial">166732 412041</meta:user-defined>
    <meta:user-defined meta:name="OVERHEIDop.versieInformatie"/>
  </office:meta>
</office:document-meta>
</file>