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ardinaal de Jongweg 9 te Nes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eland maken, ingevolge artikel 3.44 van de Algemene wet bestuursrecht (Awb), bekend dat het college bij besluit van 12 september 2017 het wijzigingsplan ‘Kardinaal de Jongweg 9 te Nes Ameland’ heeft vastgesteld. Het ontwerp-wijzigingsplan heeft zes weken ter inzage gelegen. Er zijn geen zienswijzen ingediend. Het ontwerp wijzigingsplan heeft betrekking op het verbouwen van de woning aan de Kardinaal de Jongweg 9 te Nes Ameland, kadastraal bekend gemeente Nes, sectie A, nummer 2977. Het wijzigingsplan bestaat uit een toelichting, regels en een verbeelding. </text:p>
            <text:p text:style-name="common-al">Het wijzigingsplan ‘Kardinaal de Jongweg 9 te Nes Ameland’ en de daarop betrekking hebbende stukken liggen vanaf 19 oktober 2017 tot het einde van de beroepstermijn ter inzage op het gemeentehuis in Ballum. Het bestemmingsplan met bijlagen kunt u ook vinden op <text:a xlink:href="http://www.ameland.nl" xlink:type="simple">www.ameland.nl</text:a>. Een belanghebbende die tijdig zijn zienswijze bij het college naar voren heeft gebracht, kan vanaf 19 oktober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8 oktober 2017</text:span>
            <text:span text:style-name="datum"/>
          </text:p>
          </text:section>
          <text:section text:name="ondertekening_id1-3-2-2-2">
            <text:p><text:span text:style-name="functie">College van burgemeester en wethouders van Ameland </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ardinaal de Jongweg 9 te Nes Amelan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63</meta:user-defined>
    <meta:user-defined meta:name="OVERHEIDop.StcrtID/DC.identifier">stcrt-2017-59963</meta:user-defined>
    <meta:user-defined meta:name="OVERHEID.TaxonomieBeleidsagenda/OVERHEID.category">Ruimte en infrastructuur | Organisatie en beleid</meta:user-defined>
    <meta:user-defined meta:name="OVERHEIDop.Ruimtelijkplan/OVERHEIDop.bekendmakingBetreffendePlan">NL.IMRO.0060.20170903-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3HX 9</meta:user-defined>
    <meta:user-defined meta:name="OVERHEIDop.woonplaats">Nes</meta:user-defined>
    <meta:user-defined meta:name="OVERHEIDop.straatnaam">Kardinaal de Jo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749 606697</meta:user-defined>
    <meta:user-defined meta:name="OVERHEIDop.versieInformatie"/>
  </office:meta>
</office:document-meta>
</file>