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WS 2017-</text:span>40328</text:p>
            <text:p text:style-name="tussenkopvet">
            <text:span text:style-name="nadrukvet">Verkeersbesluit inzake het tijdelijk laten vervallen van de status autoweg van het gedeelte van rijksweg 9 (N9) tussen hectometerpunt 74.900 en hectometerpunt  79.900 te Alkmaar en het tijdelijk toelaten van landbouwverkeer op dit weggedeelte </text:span>
          </text:p>
            <text:p text:style-name="tussenkopvet">
            <text:span text:style-name="nadrukvet">Vereiste van besluit</text:span>
          </text:p>
            <text:p text:style-name="tussenkopvet">Overwegingen ten aanzien van dit besluit</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tussenkopvet">
            <text:span text:style-name="nadrukvet">Motivering</text:span>
          </text:p>
            <text:p text:style-name="considerans.al">De Leeghwaterbrug, gelegen in de provinciale weg N242, dient te worden vervangen. Deze werkzaamheden vinden plaats in de periode van 1 juli 2017 tot en met 31 december 2018.</text:p>
            <text:p text:style-name="considerans.al">In verband hiermee kan het brede landbouwverkeer (tot 3,5m) geen gebruik maken van de brug en dient dit verkeer tijdens de periode van de werkzaamheden te worden omgeleid over de rijksweg 9 (N9) tussen de aansluiting met het Kooimeerplein en de Huiswaarderweg te Alkmaar. Dit om te voorkomen dat dit verkeer door het centrum van Alkmaar en omliggende gemeenten gaat rijden.</text:p>
            <text:p text:style-name="considerans.al">De Provincie Noord-Holland heeft hiertoe bij Rijkswaterstaat een verzoek ingediend.</text:p>
            <text:p text:style-name="considerans.al">Aangezien dit weggedeelte een autoweg betreft en langzaam verkeer geen gebruik mag maken van een autoweg, dient de status autoweg tijdelijk te vervallen om het landbouwverkeer gebruik te laten maken van dit weggedeelte.</text:p>
            <text:p text:style-name="considerans.al">Daarnaast dienen er borden C9 met onderbord OB55 te worden geplaatst om te voorkomen dat fietsers en bromfietsers gebruik zouden maken van dit weggedeelte hetgeen vanuit verkeersveiligheid oogpunt zeer ongewenst is.</text:p>
            <text:p text:style-name="tussenkopvet">
            <text:span text:style-name="nadrukvet">BELANGENAFWEGING </text:span>
          </text:p>
            <text:p text:style-name="considerans.al">Om de doorstroming en verkeersveiligheid op dit weggedeelte in stand te houden is het daarom noodzakelijk om de status autoweg van dit weggedeelte tijdelijk te laten vervallen en de hiervoor vermelde bebording te plaatsen.</text:p>
            <text:p text:style-name="tussenkopvet">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 Deze heeft een positief advies gegeven. Het betrokken weggedeelte is in het beheer bij het Rijk en gelegen binnen de gemeente Alkmaar.</text:p>
            <text:p text:style-name="considerans.al">Overeenkomstig artikel 26 van het Besluit Administratieve Bepalingen, zal dit verkeersbesluit worden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bovenstaande overwegingen besluit ik om in de periode van 1 juli 2017 tot en met 31 december 2018:</text:p>
            <text:p text:style-name="al"/>
            <text:list text:style-name="id1-3-2-1-2-4">
              <text:list-item text:style-override="id1-3-2-1-2-4-1">
                <text:number>1.</text:number>
                <text:p text:style-name="al">door het afplakken van borden G3 op de rijksweg 9 (N9) tussen hectometerpunt 74.900 en hectometerpunt 79.900 te Alkmaar de status autoweg van dit weggedeelte te laten vervallen;</text:p>
              </text:list-item>
              <text:list-item text:style-override="id1-3-2-1-2-4-2">
                <text:number>2.</text:number>
                <text:p text:style-name="al">door het plaatsen van borden model C9 met onderbord OB55 landbouwverkeer toe te laten op dit weggedeelte;</text:p>
              </text:list-item>
              <text:list-item text:style-override="id1-3-2-1-2-4-3">
                <text:number>3.</text:number>
                <text:p text:style-name="al">door plaatsing van bord D5 met onderbord OB55 landbouwverkeer te verplichten rechtsaf te slaan ter hoogte van de aansluiting met de Huiswaarderweg. </text:p>
              </text:list-item>
            </text:list>
            <text:p text:style-name="al"> </text:p>
            <text:p text:style-name="al">Met vriendelijke groet,</text:p>
            <text:p text:style-name="al">DE MINISTER VAN INFRASTRUCTUUR EN MILIEU, namens deze, hoofd afdeling Vergunningverlening Rijkswaterstaat West- Nederland Noord,</text:p>
            <text:p text:style-name="al">    </text:p>
            <text:p text:style-name="al">mevrouw M. Nau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Milieu en worden gezonden aan de hoofdingenieur-directeur van Rijkswaterstaat West-Nederland Noord, Postbus 2232, 3500 GE te Utrecht. Het bezwaarschrift dient te zijn ondertekend en ten minste het volgend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 en</text:p>
            </text:list-item>
            <text:list-item text:style-override="id1-3-2-3-6-4">
              <text:number>4.</text:number>
              <text:p text:style-name="al">de gronden van het bezwaar (motivering).</text:p>
            </text:list-item>
          </text:list>
          <text:p text:style-name="bezwaarschrift_al"> </text:p>
          <text:p text:style-name="bezwaarschrift_al">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 </text:p>
          <text:p text:style-name="bezwaarschrift_al">Het verzoek dient te zijn ondertekend en ten minste het volgende te bevatten:</text:p>
          <text:list text:style-name="id1-3-2-3-12">
            <text:list-item text:style-override="id1-3-2-3-12-1">
              <text:number>1.</text:number>
              <text:p text:style-name="al">naam en adres van de indiener;</text:p>
            </text:list-item>
          </text:list>
          <text:list text:style-name="id1-3-2-3-13">
            <text:list-item text:style-override="id1-3-2-3-13-1">
              <text:number>1.</text:number>
              <text:p text:style-name="al">de dagtekening;</text:p>
            </text:list-item>
            <text:list-item text:style-override="id1-3-2-3-13-2">
              <text:number>2.</text:number>
              <text:p text:style-name="al">een omschrijving van het besluit waartegen het bezwaar is gericht onder vermelding van datum en kenmerk van de beschikking;</text:p>
            </text:list-item>
            <text:list-item text:style-override="id1-3-2-3-13-3">
              <text:number>3.</text:number>
              <text:p text:style-name="al">de gronden van het bezwaar (motivering).</text:p>
            </text:list-item>
          </text:list>
          <text:p text:style-name="bezwaarschrift_al"> </text:p>
          <text:p text:style-name="bezwaarschrift_al">Bij het verzoek dient voorts een afschrift van het bezwaarschrift te worden overgelegd. Zo mogelijk wordt tevens een kopie van het besluit, waarop het geschil betrekking heeft, overgelegd.</text:p>
          <text:p text:style-name="bezwaarschrift_al"> </text:p>
          <text:p text:style-name="bezwaarschrift_al">
          <text:span text:style-name="nadrukvet">Griffierecht</text:span>
        </text:p>
          <text:p text:style-name="bezwaarschrift_al">In verband met het verzoek om voorlo­pige voorzie­ning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MILIEU</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59943</meta:user-defined>
    <meta:user-defined meta:name="OVERHEIDop.StcrtID/DC.identifier">stcrt-2017-59943</meta:user-defined>
    <meta:user-defined meta:name="DCTERMS.alternative">Rijkswaterstaat - Dienst West-Nederland Noord - Tijdelijk opheffen status autoweg van rijksweg N9 - tussen aansluiting Kooimeerplein en Huiswaarderweg</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814</meta:user-defined>
    <meta:user-defined meta:name="OVERHEID.PostcodeHuisnummer/OVERHEIDop.postcodeHuisnummer">1817</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7-</meta:user-defined>
    <meta:user-defined meta:name="OVERHEIDop.verkeersbordcode">C9</meta:user-defined>
    <meta:user-defined meta:name="OVERHEIDop.verkeersbordcode">D5</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030 514458</meta:user-defined>
    <meta:user-defined meta:name="OVERHEID.EPSG28992/DC.spatial">110652 517919</meta:user-defined>
    <meta:user-defined meta:name="OVERHEIDop.versieInformatie"/>
  </office:meta>
</office:document-meta>
</file>