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MER-BEOORDELINGSBESLUIT – Zaaknummer W.Z17.102655.01 – Herreweg 3 te Balgoij</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et milieubeheer </text:p>
            <text:p text:style-name="tussenkopcur">Beoordelingsplicht milieueffectrapportage</text:p>
            <text:p text:style-name="tussenkopcur">Op 10 maart 2017 hebben wij een aanmeldingsnotitie m.e.r.-beoordelingsplicht ontvangen voor:</text:p>
            <text:p text:style-name="tussenkopcur">- Realisatie van een ‘gesloten’ varkensbedrijf, door verandering en uitbreiding van de vergunde dieraantallen en huisvestingsystemen;</text:p>
            <text:p text:style-name="tussenkopcur">- Het houden van 185 stuks ‘overig rundvee’;</text:p>
            <text:p text:style-name="tussenkopcur">- Realisatie van mestscheiding en bijbehorende voorzieningen;</text:p>
            <text:p text:style-name="tussenkopcur">- Uitbreiding hoeveelheid opgeslagen en te verwerken afvalstoffen (bijproducten).</text:p>
            <text:p text:style-name="tussenkopcur"> Locatie</text:p>
            <text:p text:style-name="tussenkopcur">Het voorgenomen project wordt gerealiseerd binnen de inrichting gelegen aan de Herreweg 3 te Balgoij.</text:p>
            <text:p text:style-name="tussenkopcur">Beoordeling</text:p>
            <text:p text:style-name="tussenkopcur">Gedeputeerde Staten van Gelderland zijn verplicht te beoordelen of voor de voorgenomen activiteit een milieueffectrapport (MER) moet worden opgesteld.</text:p>
            <text:p text:style-name="tussenkopcur">Gedeputeerde Staten van Gelderland hebben in dit geval beslist dat het opstellen van een MER niet noodzakelijk is.</text:p>
            <text:p text:style-name="tussenkopcur">Mogelijkheid van inzien</text:p>
            <text:p text:style-name="tussenkopcur">De aanmeldingsnotitie, de beslissing en de bijbehorende stukken liggen gedurende een termijn van zes weken ter inzage:</text:p>
            <text:p text:style-name="tussenkopcur">- bij de gemeente Wijchen; Schriftelijke stukken over een onderwerp zoals bedoeld in de publicatie zijn iedere werkdag bij voorkeur op afspraak in te zien bij de consulenten van de balie Bouwen en Leefomgeving van het gemeentekantoor aan de Kasteellaan 22-24 in Wijchen (niet mogelijk tijdens de avondopenstelling).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De eerste dag van de ter inzage legging is 19 oktober 2017.</text:p>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Wilt u meer weten?</text:p>
            <text:p text:style-name="tussenkopcur">Heeft u nog vragen neem dan contact op met de Omgevingsdienst regio Nijmegen, telefoonnummer 024 – 751 77 00.</text:p>
            <text:p text:style-name="tussenkopcur">Gedeputeerde Staten van Gelderland</text:p>
            <text:p text:style-name="tussenkopcur">namens deze:</text:p>
            <text:p text:style-name="tussenkopcur">Omgevingsdienst Regio Nijme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4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4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4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MER-BEOORDELINGSBESLUIT – Zaaknummer W.Z17.102655.01 – Herreweg 3 te Balgoij</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942</meta:user-defined>
    <meta:user-defined meta:name="OVERHEIDop.StcrtID/DC.identifier">stcrt-2017-599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13AN 3</meta:user-defined>
    <meta:user-defined meta:name="OVERHEIDop.woonplaats">Balgoij</meta:user-defined>
    <meta:user-defined meta:name="OVERHEIDop.straatnaam">Herr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MER-BEOORDELINGSBESUIT|exb-2017-46540</meta:user-defined>
    <meta:user-defined meta:name="OVERHEID.EPSG28992/DC.spatial">176990 421978</meta:user-defined>
    <meta:user-defined meta:name="OVERHEIDop.versieInformatie"/>
  </office:meta>
</office:document-meta>
</file>