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3-1">
      <text:list-level-style-bullet text:bullet-char="•" text:level="1">
        <style:list-level-properties text:min-label-width="10mm"/>
      </text:list-level-style-bullet>
    </text:list-style>
    <text:list-style style:name="id1-3-2-2-1-9-9-3-2">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Delft, project Spoorzone – definitieve inrichting Wateringsevest: aanwijzen vrijliggende gecombineerde tram-/bus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913762</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5, lid 2 van de WVW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4">
                <text:number>-</text:number>
                <text:p text:style-name="al">artikel 12 van het Besluit Administratieve Bepalingen inzake het Wegverkeer (hierna: BABW) ingevolge waarvan de plaatsing of verwijdering van de in dit artikel genoemde verkeerstekens moet geschieden krachtens een verkeersbesluit;</text:p>
              </text:list-item>
              <text:list-item text:style-override="id1-3-2-2-1-4-5">
                <text:number>-</text:number>
                <text:p text:style-name="al">artikel 14 van het BABW ingevolge de plaatsing van onderborden, zoals bedoeld in artikel 8, lid 2 en lid 3 van het BABW, in het betrokken verkeersbesluit tot uitdrukking wordt gebracht;</text:p>
              </text:list-item>
              <text:list-item text:style-override="id1-3-2-2-1-4-6">
                <text:number>-</text:number>
                <text:p text:style-name="al">artikel 24 BABW ingevolge waarvan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het project Spoorzone Delft in 2009 is gestart, met een geplande uitvoeringsperiode van ruim 10 jaar;</text:p>
              </text:list-item>
              <text:list-item text:style-override="id1-3-2-2-1-6-2">
                <text:number>-</text:number>
                <text:p text:style-name="al">dit project onder meer het slopen van het spoorviaduct langs de Phoenixstraat, het bouwen van een 2.300 meter lange spoortunnel voor vier spoorlijnen welke vanaf het DSM/Gist terrein tot aan de Abtswoudseweg bij de Engelsestraat loopt, het bouwen van 1.500 woningen en 23.000 m<text:span text:style-name="sup">2</text:span> kantoorruimte, het bouwen van een nieuwe station en stadskantoor, het aanleggen van een nieuwe parkeergarage onder de Spoorsingel en het aanleggen van een 600 meter lang stadspark boven de spoortunnel omhelst;</text:p>
              </text:list-item>
              <text:list-item text:style-override="id1-3-2-2-1-6-3">
                <text:number>-</text:number>
                <text:p text:style-name="al">het plangebied van dit project in het noorden begint op het terrein van DSM/Gist, ongeveer ten noordoosten van de Frederik Matthesstraat, en richting het zuiden loopt tot voorbij de Abtswoudseweg, tot ongeveer ter hoogte van de Minervaweg;</text:p>
              </text:list-item>
              <text:list-item text:style-override="id1-3-2-2-1-6-4">
                <text:number>-</text:number>
                <text:p text:style-name="al">in de planning van dit project rekening is gehouden met het gereed komen van zowel de spoortunnel als de definitieve inrichting van de openbare ruimte van de Phoenixstraat / Spoorsingel en directe omgeving daarvan medio 2017;</text:p>
              </text:list-item>
              <text:list-item text:style-override="id1-3-2-2-1-6-5">
                <text:number>-</text:number>
                <text:p text:style-name="al">vervolgens in de periode na 2017 de laatste stedelijke ontwikkelingen gerealiseerd zullen worden, afhankelijk van de marktontwikkelingen;</text:p>
              </text:list-item>
              <text:list-item text:style-override="id1-3-2-2-1-6-6">
                <text:number>-</text:number>
                <text:p text:style-name="al">de werkzaamheden aan de spoortunnel, Phoenixstraat, Spoorsingel en omgeving inmiddels conform de planning in de afrondende fase zitten, hetgeen betekent dat de definitieve inrichting van de openbare ruimte op korte termijn wordt opgeleverd en in gebruik wordt genomen;</text:p>
              </text:list-item>
              <text:list-item text:style-override="id1-3-2-2-1-6-7">
                <text:number>-</text:number>
                <text:p text:style-name="al">de definitieve inrichting naast nieuw groen, water, bestrating en straatmeubilair ook bestaat uit een combinatie van nieuw aangelegde wegen en paden, oude wegen en paden die gedurende de werkzaamheden aan de Spoorzone niet toegankelijk waren en nu wederom in gebruik genomen worden en bestaande wegen en paden die in het kader van het project (deels) zijn aangepast;</text:p>
              </text:list-item>
              <text:list-item text:style-override="id1-3-2-2-1-6-8">
                <text:number>-</text:number>
                <text:p text:style-name="al">elk van de wegen en paden binnen het plangebied van de Spoorzone zijn eigen functie en daaraan gekoppeld gewenste gebruik door verkeersdeelnemers kent;</text:p>
              </text:list-item>
              <text:list-item text:style-override="id1-3-2-2-1-6-9">
                <text:number>-</text:number>
                <text:p text:style-name="al">dit gewenste gebruik zoveel mogelijk richting verkeersdeelnemers kenbaar wordt gemaakt door de wijze waarop de openbare ruimte is ingericht;</text:p>
              </text:list-item>
              <text:list-item text:style-override="id1-3-2-2-1-6-10">
                <text:number>-</text:number>
                <text:p text:style-name="al">het desalniettemin vanuit het oogpunt van het waarborgen van de lokale verkeersveiligheid, doorstroming van het verkeer en bereikbaarheid wenselijk wordt geacht om dit op specifieke locaties te ondersteunen met verkeersmaatregelen in de vorm van bebording en markering teneinde gevaarlijke en derhalve onwenselijke verkeerssituaties te voorkomen; </text:p>
              </text:list-item>
              <text:list-item text:style-override="id1-3-2-2-1-6-11">
                <text:number>-</text:number>
                <text:p text:style-name="al">hiertoe voor elk van de (nieuwe) straten en paden binnen het plangebied van het project Spoorzone verkeersbesluiten worden opgesteld waarin, voor zover van toepassing, wordt ingegaan op:</text:p>
                <text:list text:style-name="id1-3-2-2-1-6-11-3">
                  <text:list-item text:style-override="id1-3-2-2-1-6-11-3-1">
                    <text:number>•</text:number>
                    <text:p text:style-name="al">oude verkeersmaatregelen die in het verleden reeds zijn ingesteld en in de nieuwe situatie worden teruggebracht/gehandhaafd, waarvoor derhalve geen nieuwe besluitvorming nodig is;</text:p>
                  </text:list-item>
                  <text:list-item text:style-override="id1-3-2-2-1-6-11-3-2">
                    <text:number>•</text:number>
                    <text:p text:style-name="al">oude verkeersmaatregelen die in het kader van de nieuwe inrichting komen te vervallen en daartoe in het verkeersbesluit formeel worden opgeheven;</text:p>
                  </text:list-item>
                  <text:list-item text:style-override="id1-3-2-2-1-6-11-3-3">
                    <text:number>•</text:number>
                    <text:p text:style-name="al">nieuw in te stellen verkeersmaatregelen ter (be)geleiding van het verkeer in de nieuwe situatie, waartoe formeel besloten wordt in het betreffende verkeersbesluit;</text:p>
                  </text:list-item>
                </text:list>
              </text:list-item>
              <text:list-item text:style-override="id1-3-2-2-1-6-12">
                <text:number>-</text:number>
                <text:p text:style-name="al">
                <text:span text:style-name="nadrukvet">
                  <text:span text:style-name="nadrukcur">dit verkeersbesluit betrekking heeft </text:span>
                </text:span>
                <text:span text:style-name="nadrukvet">
                  <text:span text:style-name="nadrukcur">op </text:span>
                </text:span>
                <text:span text:style-name="nadrukvet">
                  <text:span text:style-name="nadrukcur">de hoofdrijbaan van</text:span>
                </text:span>
                <text:span text:style-name="nadrukvet">
                  <text:span text:style-name="nadrukcur"> de Wateringsevest dat binnen het plangebied </text:span>
                </text:span>
                <text:span text:style-name="nadrukvet">
                  <text:span text:style-name="nadrukcur">van de Spoorzone </text:span>
                </text:span>
                <text:span text:style-name="nadrukvet">
                  <text:span text:style-name="nadrukcur">ligt, te weten het gedeelte tussen het Noordeinde en de Dirklangendwarsstraat;</text:span>
                </text:span>
              </text:p>
              </text:list-item>
              <text:list-item text:style-override="id1-3-2-2-1-6-13">
                <text:number>-</text:number>
                <text:p text:style-name="al">
                <text:span text:style-name="nadrukvet">
                  <text:span text:style-name="nadrukcur">dit verkeersbesluit verder specifiek betrekking heeft op de </text:span>
                </text:span>
                <text:span text:style-name="nadrukvet">
                  <text:span text:style-name="nadrukcur">vrijliggende trambaan </text:span>
                </text:span>
                <text:span text:style-name="nadrukvet">
                  <text:span text:style-name="nadrukcur">die op dit gedeelte van de </text:span>
                </text:span>
                <text:span text:style-name="nadrukvet">
                  <text:span text:style-name="nadrukcur">hoofdrijbaan van de </text:span>
                </text:span>
                <text:span text:style-name="nadrukvet">
                  <text:span text:style-name="nadrukcur">Wateringsevest </text:span>
                </text:span>
                <text:span text:style-name="nadrukvet">
                  <text:span text:style-name="nadrukcur">in gebruik wordt genomen</text:span>
                </text:span>
                <text:span text:style-name="nadrukvet">
                  <text:span text:style-name="nadrukcur"> in de nieuwe situatie, wanneer het project Spoorzone gereed is;</text:span>
                </text:span>
              </text:p>
              </text:list-item>
            </text:list>
            <text:p text:style-name="common-al">
            <text:span text:style-name="nadrukvet">
              <text:span text:style-name="nadrukondlijn">Aanwijzen </text:span>
            </text:span>
            <text:span text:style-name="nadrukvet">
              <text:span text:style-name="nadrukondlijn">nieuwe vrijliggende </text:span>
            </text:span>
            <text:span text:style-name="nadrukvet">
              <text:span text:style-name="nadrukondlijn">trambaan als </text:span>
            </text:span>
            <text:span text:style-name="nadrukvet">
              <text:span text:style-name="nadrukondlijn">gecombineerde tram-/</text:span>
            </text:span>
            <text:span text:style-name="nadrukvet">
              <text:span text:style-name="nadrukondlijn">lijn</text:span>
            </text:span>
            <text:span text:style-name="nadrukvet">
              <text:span text:style-name="nadrukondlijn">busbaan</text:span>
            </text:span>
          </text:p>
            <text:p text:style-name="common-al">Overwegende dat:</text:p>
            <text:list text:style-name="id1-3-2-2-1-9">
              <text:list-item text:style-override="id1-3-2-2-1-9-1">
                <text:number>-</text:number>
                <text:p text:style-name="al">op de route Wateringsevest – Phoenixstraat voor de start van het project spoorzone reeds een trambaan aanwezig was waar bussen ook gebruik van konden maken;</text:p>
              </text:list-item>
              <text:list-item text:style-override="id1-3-2-2-1-9-2">
                <text:number>-</text:number>
                <text:p text:style-name="al">dit gecombineerde gebruik aan eenieder kenbaar werd gemaakt door de aanwezigheid van de markering “BUS” op de voor de tram bestemde vrije baan;</text:p>
              </text:list-item>
              <text:list-item text:style-override="id1-3-2-2-1-9-3">
                <text:number>-</text:number>
                <text:p text:style-name="al">deze gecombineerde tram-/busbaan ook in de nieuwe inrichting van de Wateringsevest en Phoenixstraat terugkomt, zij het op een iets andere (verschoven) locatie;</text:p>
              </text:list-item>
              <text:list-item text:style-override="id1-3-2-2-1-9-4">
                <text:number>-</text:number>
                <text:p text:style-name="al">het in de nieuwe situatie, evenals voorheen, wenselijk is dat lijnbussen samen met de tram van de vrijliggende trambaan gebruik kunnen maken om zodoende te kunnen beschikken over een snelle en directe OV-route;</text:p>
              </text:list-item>
              <text:list-item text:style-override="id1-3-2-2-1-9-5">
                <text:number>-</text:number>
                <text:p text:style-name="al">het ter waarborging van de doorstroming van het openbaar vervoer verder wenselijk is dat voertuigcategorieën anders dan trams en lijnbussen geen gebruik maken van de vrijliggende trambaan;</text:p>
              </text:list-item>
              <text:list-item text:style-override="id1-3-2-2-1-9-6">
                <text:number>-</text:number>
                <text:p text:style-name="al">dit in de nieuwe situatie kenbaar wordt gemaakt door de vrijliggende trambaan middels het plaatsen van borden model F17 aan te wijzen als rijbaan die  uitsluitend bestemd is voor gebruik door lijnbussen en trams;</text:p>
              </text:list-item>
              <text:list-item text:style-override="id1-3-2-2-1-9-7">
                <text:number>-</text:number>
                <text:p text:style-name="al">aanvullend hierop tevens markering “LIJNBUS” op het wegdek van de voor de tram bestemde vrije baan wordt aangebracht; </text:p>
              </text:list-item>
              <text:list-item text:style-override="id1-3-2-2-1-9-8">
                <text:number>-</text:number>
                <text:p text:style-name="al">bovengenoemde bebording en markering wordt aangebracht ter hoogte van punten waar de vrijliggende tram-/busbaan de (fiets)infrastructuur van het overige verkeer kruist;</text:p>
              </text:list-item>
              <text:list-item text:style-override="id1-3-2-2-1-9-9">
                <text:number>-</text:number>
                <text:p text:style-name="al">dit in concreto betekent dat deze bebording en markering op het gedeelte van de Wateringsevest tussen Noordeinde en Dirklangendwarsstraat op de volgende locaties wordt aangebracht/geplaatst op de tram-/busbaan:</text:p>
                <text:list text:style-name="id1-3-2-2-1-9-9-3">
                  <text:list-item text:style-override="id1-3-2-2-1-9-9-3-1">
                    <text:number>•</text:number>
                    <text:p text:style-name="al">bij het kruispunt Wateringsevest – Kampveldweg, aan weerszijden van het punt waar de tram-/busbaan de rijbaan van en fietsoversteek over de Wateringsevest kruist;</text:p>
                  </text:list-item>
                  <text:list-item text:style-override="id1-3-2-2-1-9-9-3-2">
                    <text:number>•</text:number>
                    <text:p text:style-name="al">ter hoogte van de straat Kampveld, aan weerszijden van het punt waar de tram-/busbaan de aansluiting van de parallelweg van de Wateringsevest op de hoofdrijbaan kruist;</text:p>
                  </text:list-item>
                </text:list>
              </text:list-item>
              <text:list-item text:style-override="id1-3-2-2-1-9-10">
                <text:number>-</text:number>
                <text:p text:style-name="al">het vanuit veiligheidsoogpunt verder wenselijk wordt geacht dat voertuigen die gebruik maken van de vrijliggende tram-/busbaan geen inhaalmanoeuvres uitvoeren, waartoe een inhaalverbod wordt ingesteld in de vorm van het aanbrengen van een doorgetrokken streep als asmarkering;</text:p>
              </text:list-item>
            </text:list>
            <text:p text:style-name="common-al">
            <text:span text:style-name="nadrukvet">
              <text:span text:style-name="nadrukondlijn">Bestaande </text:span>
            </text:span>
            <text:span text:style-name="nadrukvet">
              <text:span text:style-name="nadrukondlijn">markering/bebording tram-/busbaan die opgeheven wordt</text:span>
            </text:span>
          </text:p>
            <text:p text:style-name="common-al">Overwegende dat:</text:p>
            <text:list text:style-name="id1-3-2-2-1-12">
              <text:list-item text:style-override="id1-3-2-2-1-12-1">
                <text:number>-</text:number>
                <text:p text:style-name="al">het gecombineerde gebruik van de voor de tram bestemde vrije baan door tram en bus in het verleden werd aangeduid middels de markering “BUS” op het wegdek van de trambaan, ter hoogte van kruisingen met (fiets)infrastructuur van het overige verkeer;</text:p>
              </text:list-item>
              <text:list-item text:style-override="id1-3-2-2-1-12-2">
                <text:number>-</text:number>
                <text:p text:style-name="al">deze aanduiding, gelet op de nieuwe bebording en markering die aangebracht wordt zoals hierboven omschreven is, niet terugkomt en derhalve middels dit verkeersbesluit formeel kan worden opgeheven; </text:p>
              </text:list-item>
              <text:list-item text:style-override="id1-3-2-2-1-1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2-4">
                <text:number>-</text:number>
                <text:p text:style-name="al">de bovenvermelde maatregelen op basis van artikel 2 van de WVW 1994 strekken tot het verzekeren van de veiligheid op de weg en het beschermen van weggebruikers en passagiers;</text:p>
              </text:list-item>
              <text:list-item text:style-override="id1-3-2-2-1-12-5">
                <text:number>-</text:number>
                <text:p text:style-name="al">de onder ‘besluiten’ genoemde wegen binnen de bebouwde kom liggen en in eigendom, beheer en onderhoud zijn bij de gemeente Delft;</text:p>
              </text:list-item>
              <text:list-item text:style-override="id1-3-2-2-1-12-6">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2-1-12-7">
                <text:number>-</text:number>
                <text:p text:style-name="al">overeenkomstig artikel 24 van het BABW overleg is gevoerd met de (gemachtigde van de) Chef van politie van de Eenheid Den Haag en dat er positief is geadviseerd;</text:p>
              </text:list-item>
            </text:list>
            <text:p text:style-name="common-al">nemen, gelet op het voorgaande, de volgende </text:p>
            <text:p text:style-name="common-al">
            <text:span text:style-name="nadrukvet">B E S L U I T E N :</text:span>
          </text:p>
            <text:list text:style-name="id1-3-2-2-1-15">
              <text:list-item text:style-override="id1-3-2-2-1-15-1">
                <text:number>1.</text:number>
                <text:p text:style-name="al">het destijds ingestelde gecombineerde gebruik door tram en bus van de in de Wateringsevest, tussen Noordeinde en Dirklangendwarsstraat, aanwezige voor de tram bestemde vrije baan op te heffen door het verwijderen van de markering “BUS” van het wegdek en het intrekken van het bijbehorende (onderdeel van het) verkeersbesluit waarin tot het instellen van deze maatregel is besloten; </text:p>
              </text:list-item>
              <text:list-item text:style-override="id1-3-2-2-1-15-2">
                <text:number>2.</text:number>
                <text:p text:style-name="al">de voor de tram bestemde vrije baan in de Wateringsevest, gelegen tussen Noordeinde en Dirklangendwarsstraat, aan te wijzen als rijbaan uitsluitend ten behoeve van lijnbussen en trams door aanbrengen van markering “LIJNBUS” op het wegdek en het plaatsen van borden model F17 van Bijlage 1 van het RVV 1990 op de volgende locaties:</text:p>
                <text:list text:style-name="id1-3-2-2-1-15-2-3">
                  <text:list-item text:style-override="id1-3-2-2-1-15-2-3-1">
                    <text:number>a)</text:number>
                    <text:p text:style-name="al">het kruispunt Wateringsevest – Kampveldweg, aan weerszijden van het punt waar de tram-/busbaan de rijbaan van en fietsoversteek over de Wateringsevest kruist;</text:p>
                  </text:list-item>
                  <text:list-item text:style-override="id1-3-2-2-1-15-2-3-2">
                    <text:number>b)</text:number>
                    <text:p text:style-name="al">ter hoogte van de straat Kampveld, aan weerszijden van het punt waar de tram-/busbaan de aansluiting van de parallelweg van de Wateringsevest op de hoofdrijbaan kruist;</text:p>
                  </text:list-item>
                </text:list>
              </text:list-item>
              <text:list-item text:style-override="id1-3-2-2-1-15-3">
                <text:number>1.</text:number>
                <text:p text:style-name="al">een inhaalverbod in te stellen op de voor tram en bus bestemde vrije baan in de Wateringsevest, gelegen tussen Noordeinde en Dirklangendwarsstraat, door het aanbrengen van een doorgetrokken streep als asmarkering;</text:p>
              </text:list-item>
              <text:list-item text:style-override="id1-3-2-2-1-15-4">
                <text:number>2.</text:number>
                <text:p text:style-name="al">de in dit verkeersbesluit genoemde bebording en markering aan te breng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Advies Ruimte &amp; Economie</text:p>
            <text:p text:style-name="common-al">Delft, 16 oktober 2017</text:p>
            <text:p text:style-name="common-al">Bijlagen: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common-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mmon-al">
            <text:span text:style-name="nadrukvet">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span>
          </text:p>
            <text:p text:style-name="last-al">
            <text:span text:style-name="nadrukvet">De belanghebbende die schade lijdt, of zal lijden, als gevolge van het onderhavige besluit of uitvoeringshandelingen die hieruit voortvloeien, kunnen, voor zover de schade redelijkerwijs niet of niet geheel te zijner laste behoort te blijven en voor zover de vergoeding niet, of niet voldoende anderszins is verzekerd, een verzoek om schadevergoeding doen. Ter zake is de “Regeling Nadeelcompensatie Verkeer en Waterstaat 1999” van toepassing. Meer informatie over het Schadeloket Spoorzone Delft is te vinden op </text:span>
            <text:span text:style-name="nadrukvet">www.spoorzonedelft.nl</text:span>
            <text:span text:style-name="nadrukv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2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2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2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Delft, project Spoorzone – definitieve inrichting Wateringsevest: aanwijzen vrijliggende gecombineerde tram-/busbaan</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924</meta:user-defined>
    <meta:user-defined meta:name="OVERHEIDop.StcrtID/DC.identifier">stcrt-2017-59924</meta:user-defined>
    <meta:user-defined meta:name="DCTERMS.alternative">Gemeente Delft - Aanwijzen vrijliggende gecombineerde tram-/busbaan - Wateringsevest</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1AV 12</meta:user-defined>
    <meta:user-defined meta:name="OVERHEIDop.woonplaats">Delft</meta:user-defined>
    <meta:user-defined meta:name="OVERHEIDop.straatnaam">Wateringseve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913762</meta:user-defined>
    <meta:user-defined meta:name="OVERHEIDop.verkeersbordcode">WM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46514</meta:user-defined>
    <meta:user-defined meta:name="OVERHEID.EPSG28992/DC.spatial">83869 447979</meta:user-defined>
    <meta:user-defined meta:name="OVERHEIDop.versieInformatie"/>
  </office:meta>
</office:document-meta>
</file>