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1-3-3">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3-1">
      <text:list-level-style-bullet text:bullet-char="•" text:level="1">
        <style:list-level-properties text:min-label-width="10mm"/>
      </text:list-level-style-bullet>
    </text:list-style>
    <text:list-style style:name="id1-3-2-2-1-15-2-3-2">
      <text:list-level-style-bullet text:bullet-char="•" text:level="1">
        <style:list-level-properties text:min-label-width="10mm"/>
      </text:list-level-style-bullet>
    </text:list-style>
    <text:list-style style:name="id1-3-2-2-1-15-2-3-3">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Delft, project Spoorzone – definitieve inrichting Wateringsevest: (brom)fietspaden en fietsstro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913955</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waarvan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waarvan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5, lid 2 van de WVW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4">
                <text:number>-</text:number>
                <text:p text:style-name="al">artikel 12 van het Besluit Administratieve Bepalingen inzake het Wegverkeer (hierna: BABW) ingevolge waarvan de plaatsing of verwijdering van de in dit artikel genoemde verkeerstekens moet geschieden krachtens een verkeersbesluit;</text:p>
              </text:list-item>
              <text:list-item text:style-override="id1-3-2-2-1-4-5">
                <text:number>-</text:number>
                <text:p text:style-name="al">artikel 14 van het BABW ingevolge de plaatsing van onderborden, zoals bedoeld in artikel 8, lid 2 en lid 3 van het BABW, in het betrokken verkeersbesluit tot uitdrukking wordt gebracht;</text:p>
              </text:list-item>
              <text:list-item text:style-override="id1-3-2-2-1-4-6">
                <text:number>-</text:number>
                <text:p text:style-name="al">artikel 24 BABW ingevolge waarvan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het project Spoorzone Delft in 2009 is gestart, met een geplande uitvoeringsperiode van ruim 10 jaar;</text:p>
              </text:list-item>
              <text:list-item text:style-override="id1-3-2-2-1-6-2">
                <text:number>-</text:number>
                <text:p text:style-name="al">dit project onder meer het slopen van het spoorviaduct langs de Phoenixstraat, het bouwen van een 2.300 meter lange spoortunnel voor vier spoorlijnen welke vanaf het DSM/Gist terrein tot aan de Abtswoudseweg bij de Engelsestraat loopt, het bouwen van 1.500 woningen en 23.000 m<text:span text:style-name="sup">2</text:span> kantoorruimte, het bouwen van een nieuwe station en stadskantoor, het aanleggen van een nieuwe parkeergarage onder de Spoorsingel en het aanleggen van een 600 meter lang stadspark boven de spoortunnel omhelst;</text:p>
              </text:list-item>
              <text:list-item text:style-override="id1-3-2-2-1-6-3">
                <text:number>-</text:number>
                <text:p text:style-name="al">het plangebied van dit project in het noorden begint op het terrein van DSM/Gist, ongeveer ten noordoosten van de Frederik Matthesstraat, en richting het zuiden loopt tot voorbij de Abtswoudseweg, tot ongeveer ter hoogte van de Minervaweg;</text:p>
              </text:list-item>
              <text:list-item text:style-override="id1-3-2-2-1-6-4">
                <text:number>-</text:number>
                <text:p text:style-name="al">in de planning van dit project rekening is gehouden met het gereed komen van zowel de spoortunnel als de definitieve inrichting van de openbare ruimte van de Phoenixstraat / Spoorsingel en directe omgeving daarvan medio 2017;</text:p>
              </text:list-item>
              <text:list-item text:style-override="id1-3-2-2-1-6-5">
                <text:number>-</text:number>
                <text:p text:style-name="al">vervolgens in de periode na 2017 de laatste stedelijke ontwikkelingen gerealiseerd zullen worden, afhankelijk van de marktontwikkelingen;</text:p>
              </text:list-item>
              <text:list-item text:style-override="id1-3-2-2-1-6-6">
                <text:number>-</text:number>
                <text:p text:style-name="al">de werkzaamheden aan de spoortunnel, Phoenixstraat, Spoorsingel en omgeving inmiddels conform de planning in de afrondende fase zitten, hetgeen betekent dat de definitieve inrichting van de openbare ruimte op korte termijn wordt opgeleverd en in gebruik wordt genomen;</text:p>
              </text:list-item>
              <text:list-item text:style-override="id1-3-2-2-1-6-7">
                <text:number>-</text:number>
                <text:p text:style-name="al">de definitieve inrichting naast nieuw groen, water, bestrating en straatmeubilair ook bestaat uit een combinatie van nieuw aangelegde wegen en paden, oude wegen en paden die gedurende de werkzaamheden aan de Spoorzone niet toegankelijk waren en nu wederom in gebruik genomen worden en bestaande wegen en paden die in het kader van het project (deels) zijn aangepast;</text:p>
              </text:list-item>
              <text:list-item text:style-override="id1-3-2-2-1-6-8">
                <text:number>-</text:number>
                <text:p text:style-name="al">elk van de wegen en paden binnen het plangebied van de Spoorzone zijn eigen functie en daaraan gekoppeld gewenste gebruik door verkeersdeelnemers kent;</text:p>
              </text:list-item>
              <text:list-item text:style-override="id1-3-2-2-1-6-9">
                <text:number>-</text:number>
                <text:p text:style-name="al">dit gewenste gebruik zoveel mogelijk richting verkeersdeelnemers kenbaar wordt gemaakt door de wijze waarop de openbare ruimte is ingericht;</text:p>
              </text:list-item>
              <text:list-item text:style-override="id1-3-2-2-1-6-10">
                <text:number>-</text:number>
                <text:p text:style-name="al">het desalniettemin vanuit het oogpunt van het waarborgen van de lokale verkeersveiligheid, doorstroming van het verkeer en bereikbaarheid wenselijk wordt geacht om dit op specifieke locaties te ondersteunen met verkeersmaatregelen in de vorm van bebording en markering teneinde gevaarlijke en derhalve onwenselijke verkeerssituaties te voorkomen; </text:p>
              </text:list-item>
              <text:list-item text:style-override="id1-3-2-2-1-6-11">
                <text:number>-</text:number>
                <text:p text:style-name="al">hiertoe voor elk van de (nieuwe) straten en paden binnen het plangebied van het project Spoorzone verkeersbesluiten worden opgesteld waarin, voor zover van toepassing, wordt ingegaan op:</text:p>
                <text:list text:style-name="id1-3-2-2-1-6-11-3">
                  <text:list-item text:style-override="id1-3-2-2-1-6-11-3-1">
                    <text:number>•</text:number>
                    <text:p text:style-name="al">oude verkeersmaatregelen die in het verleden reeds zijn ingesteld en in de nieuwe situatie worden teruggebracht/gehandhaafd, waarvoor derhalve geen nieuwe besluitvorming nodig is;</text:p>
                  </text:list-item>
                  <text:list-item text:style-override="id1-3-2-2-1-6-11-3-2">
                    <text:number>•</text:number>
                    <text:p text:style-name="al">oude verkeersmaatregelen die in het kader van de nieuwe inrichting komen te vervallen en daartoe in het verkeersbesluit formeel worden opgeheven;</text:p>
                  </text:list-item>
                  <text:list-item text:style-override="id1-3-2-2-1-6-11-3-3">
                    <text:number>•</text:number>
                    <text:p text:style-name="al">nieuw in te stellen verkeersmaatregelen ter (be)geleiding van het verkeer in de nieuwe situatie, waartoe formeel besloten wordt in het betreffende verkeersbesluit;</text:p>
                  </text:list-item>
                </text:list>
              </text:list-item>
              <text:list-item text:style-override="id1-3-2-2-1-6-12">
                <text:number>-</text:number>
                <text:p text:style-name="al">
                <text:span text:style-name="nadrukvet">
                  <text:span text:style-name="nadrukcur">dit verkeersbesluit betrekking heeft op de hoofdrijbaan van de </text:span>
                </text:span>
                <text:span text:style-name="nadrukvet">
                  <text:span text:style-name="nadrukcur">Wateringsevest</text:span>
                </text:span>
                <text:span text:style-name="nadrukvet">
                  <text:span text:style-name="nadrukcur"> dat binnen het plangebied van de Spoorzone ligt, te weten het gedeelte tussen het Noordeinde en de </text:span>
                </text:span>
                <text:span text:style-name="nadrukvet">
                  <text:span text:style-name="nadrukcur">Dirklangendwarsstraat</text:span>
                </text:span>
                <text:span text:style-name="nadrukvet">
                  <text:span text:style-name="nadrukcur">;</text:span>
                </text:span>
              </text:p>
              </text:list-item>
              <text:list-item text:style-override="id1-3-2-2-1-6-13">
                <text:number>-</text:number>
                <text:p text:style-name="al">
                <text:span text:style-name="nadrukvet">
                  <text:span text:style-name="nadrukcur">dit verkeersbesluit verder specifiek betrekking heeft op de fietsstroken en </text:span>
                </text:span>
                <text:span text:style-name="nadrukvet">
                  <text:span text:style-name="nadrukcur">(brom)</text:span>
                </text:span>
                <text:span text:style-name="nadrukvet">
                  <text:span text:style-name="nadrukcur">fietspaden die op en langs dit gedeelte van de hoofdrijbaan van de </text:span>
                </text:span>
                <text:span text:style-name="nadrukvet">
                  <text:span text:style-name="nadrukcur">Wateringsevest</text:span>
                </text:span>
                <text:span text:style-name="nadrukvet">
                  <text:span text:style-name="nadrukcur"> in gebruik </text:span>
                </text:span>
                <text:span text:style-name="nadrukvet">
                  <text:span text:style-name="nadrukcur">woden</text:span>
                </text:span>
                <text:span text:style-name="nadrukvet">
                  <text:span text:style-name="nadrukcur"> genomen in de nieuwe situatie, wanneer het project Spoorzone gereed is;</text:span>
                </text:span>
              </text:p>
              </text:list-item>
            </text:list>
            <text:p text:style-name="common-al">
            <text:span text:style-name="nadrukvet">
              <text:span text:style-name="nadrukondlijn">Bestaande </text:span>
            </text:span>
            <text:span text:style-name="nadrukvet">
              <text:span text:style-name="nadrukondlijn">verkeersmaatregelen </text:span>
            </text:span>
            <text:span text:style-name="nadrukvet">
              <text:span text:style-name="nadrukondlijn">Wateringsevest</text:span>
            </text:span>
            <text:span text:style-name="nadrukvet">
              <text:span text:style-name="nadrukondlijn"> die gehandhaafd worden</text:span>
            </text:span>
          </text:p>
            <text:p text:style-name="common-al">Overwegende dat:</text:p>
            <text:p text:style-name="common-al">-op dit weggedeelte van de Wateringsevest in het verleden geen verkeersbesluiten zijn genomen over (brom)fietspaden en/of fietsstroken die in de nieuwe situatie gehandhaafd worden dan wel teruggeplaatst worden:</text:p>
            <text:p text:style-name="common-al">
            <text:span text:style-name="nadrukvet">
              <text:span text:style-name="nadrukondlijn">Bestaande verkeersmaatregelen </text:span>
            </text:span>
            <text:span text:style-name="nadrukvet">
              <text:span text:style-name="nadrukondlijn">Wateringsevest</text:span>
            </text:span>
            <text:span text:style-name="nadrukvet">
              <text:span text:style-name="nadrukondlijn"> die worden opgeheven</text:span>
            </text:span>
          </text:p>
            <text:p text:style-name="common-al">Overwegende dat:</text:p>
            <text:list text:style-name="id1-3-2-2-1-12">
              <text:list-item text:style-override="id1-3-2-2-1-12-1">
                <text:number>-</text:number>
                <text:p text:style-name="al">op dit weggedeelte van de Wateringsevest in het verleden de volgende (brom)fietspaden en fietsstroken zijn ingesteld die als gevolg van de nieuwe inrichting van de openbare ruimte komen te vervallen, dan wel reeds zijn vervallen:</text:p>
                <text:list text:style-name="id1-3-2-2-1-12-1-3">
                  <text:list-item text:style-override="id1-3-2-2-1-12-1-3-1">
                    <text:number>1)</text:number>
                    <text:p text:style-name="al">de aanduiding van fietsstroken aan weerszijden van de Wateringsevest, voor zover gelegen tussen Noordeinde en de Dirklangendwarsstraat, waartoe besloten is in het verkeersbesluit met kenmerk 02/011598 van 18 april 2002.</text:p>
                  </text:list-item>
                  <text:list-item text:style-override="id1-3-2-2-1-12-1-3-2">
                    <text:number>2)</text:number>
                    <text:p text:style-name="al">de aanduiding van het aan de oostzijde van de Wateringsevest, nabij en op de kruising met de Kampveldweg gelegen vrijliggende pad als verplicht fietspad, conform verkeersbesluit met kenmerk 17229 van 2 maart 1984. </text:p>
                  </text:list-item>
                </text:list>
              </text:list-item>
              <text:list-item text:style-override="id1-3-2-2-1-12-2">
                <text:number>-</text:number>
                <text:p text:style-name="al">bovengenoemde fietspaden en fietsstroken middels dit verkeersbesluit dan ook formeel worden opgeheven;</text:p>
              </text:list-item>
            </text:list>
            <text:p text:style-name="common-al">
            <text:span text:style-name="nadrukvet">
              <text:span text:style-name="nadrukondlijn">Nieuwe fietspaden en fietsstroken die op de </text:span>
            </text:span>
            <text:span text:style-name="nadrukvet">
              <text:span text:style-name="nadrukondlijn">Wateringsevest</text:span>
            </text:span>
            <text:span text:style-name="nadrukvet">
              <text:span text:style-name="nadrukondlijn"> worden ingesteld</text:span>
            </text:span>
          </text:p>
            <text:p text:style-name="common-al">Overwegende dat:</text:p>
            <text:list text:style-name="id1-3-2-2-1-15">
              <text:list-item text:style-override="id1-3-2-2-1-15-1">
                <text:number>-</text:number>
                <text:p text:style-name="al">de definitieve inrichting van het plangebied van het project Spoorzone ook voorziet in het realiseren van (brom)fietsvoorzieningen op en langs de Wateringsevest om zodoende (brom)fietsers veilige infrastructuur en routes te kunnen bieden, via welke zij hun bestemmingen vlot kunnen bereiken;</text:p>
              </text:list-item>
              <text:list-item text:style-override="id1-3-2-2-1-15-2">
                <text:number>-</text:number>
                <text:p text:style-name="al">het op het gedeelte van de Wateringsevest tussen Noordeinde en de Dirklangendwarsstraat gaat om het realiseren van de volgende (brom)fietsvoorzieningen:</text:p>
                <text:list text:style-name="id1-3-2-2-1-15-2-3">
                  <text:list-item text:style-override="id1-3-2-2-1-15-2-3-1">
                    <text:number>•</text:number>
                    <text:p text:style-name="al">een fietsstrook op de oostelijke rijbaan van de Wateringsevest, vanaf het punt ter hoogte van huisnummer 20 naar het noorden richting het Noordeinde. Deze strook wordt middels dit verkeersbesluit formeel aangewezen als fietsstrook;</text:p>
                  </text:list-item>
                  <text:list-item text:style-override="id1-3-2-2-1-15-2-3-2">
                    <text:number>•</text:number>
                    <text:p text:style-name="al">een vrijliggend, in twee rijrichtingen te gebruiken, pad dat aan de westzijde van de Wateringsevest ligt. Dit pad sluit ter hoogte van het Noordeinde aan op het reeds bestaande tweerichtingenfietspad dat tussen Noordeinde en Nieuwe Plantage ligt. Ter hoogte van het kruispunt met de Kampveldweg sluit dit pad aan op het fietspad dat aan de noordzijde van de Kampveldweg ligt/wordt aangelegd. Gelet op het voorgaande wordt het betreffende pad langs de Wateringsevest dan ook middels dit verkeerbesluit aangewezen als verplicht fietspad;</text:p>
                  </text:list-item>
                  <text:list-item text:style-override="id1-3-2-2-1-15-2-3-3">
                    <text:number>•</text:number>
                    <text:p text:style-name="al">een (brom)fietsoversteeklocatie over de hoofdrijbaan van de Wateringsevest, gelegen ter hoogte van de De Vriesstraat. Deze oversteeklocatie wordt aangewezen als verplicht brom-/fietspad.</text:p>
                  </text:list-item>
                </text:list>
              </text:list-item>
              <text:list-item text:style-override="id1-3-2-2-1-15-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5-4">
                <text:number>-</text:number>
                <text:p text:style-name="al">de bovenvermelde maatregelen op basis van artikel 2 van de WVW 1994 strekken tot het verzekeren van de veiligheid op de weg en het beschermen van weggebruikers en passagiers;</text:p>
              </text:list-item>
              <text:list-item text:style-override="id1-3-2-2-1-15-5">
                <text:number>-</text:number>
                <text:p text:style-name="al">de onder ‘besluiten’ genoemde wegen binnen de bebouwde kom liggen en in eigendom, beheer en onderhoud zijn bij de gemeente Delft;</text:p>
              </text:list-item>
              <text:list-item text:style-override="id1-3-2-2-1-15-6">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2-1-15-7">
                <text:number>-</text:number>
                <text:p text:style-name="al">overeenkomstig artikel 24 van het BABW overleg is gevoerd met de (gemachtigde van de) Chef van politie van de Eenheid Den Haag en dat er positief is geadviseerd;</text:p>
              </text:list-item>
            </text:list>
            <text:p text:style-name="common-al">nemen, gelet op het voorgaande, de volgende </text:p>
            <text:p text:style-name="common-al">
            <text:span text:style-name="nadrukvet">B E S L U I T E N :</text:span>
          </text:p>
            <text:list text:style-name="id1-3-2-2-1-18">
              <text:list-item text:style-override="id1-3-2-2-1-18-1">
                <text:number>1.</text:number>
                <text:p text:style-name="al">de fietsstroken aan weerzijden van de Wateringsevest, voor zover gelegen tussen Noordeinde en de Dirklangendwarsstraat, op te heffen door het verwijderen van de fietssymbolen van het wegdek en het bijbehorende (onderdeel) van het verkeersbesluit met kenmerk 02/011598 van 18 april 2002, betrekking hebbende op het instellen van deze fietsstroken, hierbij in te trekken;</text:p>
              </text:list-item>
              <text:list-item text:style-override="id1-3-2-2-1-18-2">
                <text:number>2.</text:number>
                <text:p text:style-name="al">de aanduiding van het aan de oostzijde van de Wateringsevest, nabij en op de kruising met de Kampveldweg gelegen vrijliggende pad, als verplicht fietspad op te heffen door het verwijderen van de borden model G11 van Bijlage 1 van het RVV 1990 en onderdeel I van het verkeersbesluit met kenmerk 17229 van 2 maart 1984, betrekking hebbende op het instellen van dit fietspad, hierbij in te trekken;</text:p>
              </text:list-item>
              <text:list-item text:style-override="id1-3-2-2-1-18-3">
                <text:number>3.</text:number>
                <text:p text:style-name="al">door het aanbrengen van onderbroken strepen en het fietssymbolen op het wegdek, een fietsstrook aan te brengen op de oostelijk gelegen rijbaan van de Wateringsevest, vanaf het punt ter hoogte van huisnummer 20 in noordelijke richting tot aan het Noordeinde;</text:p>
              </text:list-item>
              <text:list-item text:style-override="id1-3-2-2-1-18-4">
                <text:number>4.</text:number>
                <text:p text:style-name="al">het vrijliggende, in twee rijrichtingen te gebruiken, pad aan de westzijde van de Wateringsevest, gelegen tussen Noordeinde en de Kampveldweg, aan te wijzen als verplicht fietspad door het plaatsen van borden model G11 van Bijlage 1 van het RVV 1990;</text:p>
              </text:list-item>
              <text:list-item text:style-override="id1-3-2-2-1-18-5">
                <text:number>5.</text:number>
                <text:p text:style-name="al">de (brom)fietsoversteeklocatie op de hoofdrijbaan van de Wateringsevest, gelegen ter hoogte van de De Vriesstraat, aan te wijzen als verplicht brom-/fietspad door het plaatsen van borden model G12a van Bijlage 1 van het RVV 1990;</text:p>
              </text:list-item>
              <text:list-item text:style-override="id1-3-2-2-1-18-6">
                <text:number>6.</text:number>
                <text:p text:style-name="al">de in dit verkeersbesluit genoemde bebording aan te brengen zoals aangegeven op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Advies Ruimte &amp; Economie</text:p>
            <text:p text:style-name="common-al">Delft, 16 oktober 2017</text:p>
            <text:p text:style-name="common-al">Bijlagen: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common-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mmon-al">
            <text:span text:style-name="nadrukvet">N.B.: op dit besluit is de Crisis- en herstelwet van toepassing. Dit betekent dat de belanghebbende in het beroepschrift moet aangeven welke beroepsgronden hij aanvoert tegen het besluit. Na afloop van de termijn v</text:span>
            <text:span text:style-name="nadrukvet">an zes weken kunnen geen nieuwe beroepsgronden meer worden aangevoerd. Vermeld in het beroepschrift dat de Crisis- en herstelwet van toepassing is.</text:span>
          </text:p>
            <text:p text:style-name="last-al">
            <text:span text:style-name="nadrukvet">De belanghebbende die schade lijdt, of zal lijden, als gevolge van het onderhavige besluit of uitvoeringshandelingen die hieruit voortvloeien, kunnen, voor zover de schade redelijkerwijs niet of niet geheel te zijner laste behoort te blijven en voor zover de vergoeding niet, of niet voldoende anderszins is verzekerd, een verzoek om schadevergoeding doen. Ter zake is de “Regeling Nadeelcompensatie Verkeer en Waterstaat 1999” van toepassing. Meer informatie over het Schadeloket Spoorzone Delft is te vinden op </text:span>
            <text:span text:style-name="nadrukvet">www.spoorzonedelft.nl</text:span>
            <text:span text:style-name="nadrukv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9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9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9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Delft, project Spoorzone – definitieve inrichting Wateringsevest: (brom)fietspaden en fietsstroken</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899</meta:user-defined>
    <meta:user-defined meta:name="OVERHEIDop.StcrtID/DC.identifier">stcrt-2017-59899</meta:user-defined>
    <meta:user-defined meta:name="DCTERMS.alternative">Gemeente Delft - Instellen (brom)fietspaden en fietsstroken - Wateringsevest</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1AV 12</meta:user-defined>
    <meta:user-defined meta:name="OVERHEIDop.woonplaats">Delft</meta:user-defined>
    <meta:user-defined meta:name="OVERHEIDop.straatnaam">Wateringseve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2913955</meta:user-defined>
    <meta:user-defined meta:name="OVERHEIDop.verkeersbordcode">G1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46476</meta:user-defined>
    <meta:user-defined meta:name="OVERHEID.EPSG28992/DC.spatial">83869 447979</meta:user-defined>
    <meta:user-defined meta:name="OVERHEIDop.versieInformatie"/>
  </office:meta>
</office:document-meta>
</file>