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parallelweg Wateringsevest/Phoenixstraat: eenrichtingsregimes vracht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772</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op de </text:span>
                </text:span>
                <text:span text:style-name="nadrukvet">
                  <text:span text:style-name="nadrukcur">parallelweg</text:span>
                </text:span>
                <text:span text:style-name="nadrukvet">
                  <text:span text:style-name="nadrukcur"> van de Wateringsevest</text:span>
                </text:span>
                <text:span text:style-name="nadrukvet">
                  <text:span text:style-name="nadrukcur"> en Phoenixstraat</text:span>
                </text:span>
                <text:span text:style-name="nadrukvet">
                  <text:span text:style-name="nadrukcur"> dat binnen het plangebied van de Spoorzone ligt, </text:span>
                </text:span>
                <text:span text:style-name="nadrukvet">
                  <text:span text:style-name="nadrukcur">voor zover gelegen aan de oostzijde van deze wegen </text:span>
                </text:span>
                <text:span text:style-name="nadrukvet">
                  <text:span text:style-name="nadrukcur">tussen </text:span>
                </text:span>
                <text:span text:style-name="nadrukvet">
                  <text:span text:style-name="nadrukcur">Wateringsevest </text:span>
                </text:span>
                <text:span text:style-name="nadrukvet">
                  <text:span text:style-name="nadrukcur">huisnummer 9 en de Bagijnhof</text:span>
                </text:span>
                <text:span text:style-name="nadrukvet">
                  <text:span text:style-name="nadrukcur">;</text:span>
                </text:span>
              </text:p>
              </text:list-item>
            </text:list>
            <text:p text:style-name="common-al">Overwegende dat:</text:p>
            <text:list text:style-name="id1-3-2-2-1-8">
              <text:list-item text:style-override="id1-3-2-2-1-8-1">
                <text:number>-</text:number>
                <text:p text:style-name="al">de definitieve inrichting van de Wateringsevest en Phoenixstraat, tussen Kampveldweg en de Westvest, voorziet in een scheiding tussen infrastructuur die bestemd is voor doorgaand (vracht)autoverkeer, dat vlot moet kunnen stromen/rijden, en infrastructuur die bestemd is voor (vracht)autoverkeer dat een bestemming aan de Wateringsvest, Phoenixstraat of een van de zijstraten van deze wegen heeft;</text:p>
              </text:list-item>
              <text:list-item text:style-override="id1-3-2-2-1-8-2">
                <text:number>-</text:number>
                <text:p text:style-name="al">de inrichting van de Wateringsevest en Phoenixstraat in verband hiermee als volgt is opgebouwd:</text:p>
                <text:list text:style-name="id1-3-2-2-1-8-2-3">
                  <text:list-item text:style-override="id1-3-2-2-1-8-2-3-1">
                    <text:number>•</text:number>
                    <text:p text:style-name="al">aan de westzijde van de Wateringsevest en Phoenixstraat liggen de hoofdrijbanen voor het doorgaande (vracht)autoverkeer;</text:p>
                  </text:list-item>
                  <text:list-item text:style-override="id1-3-2-2-1-8-2-3-2">
                    <text:number>•</text:number>
                    <text:p text:style-name="al">in het midden van de Wateringsevest en Phoenixstraat ligt de vrijliggende trambaan die bestemd is voor gecombineerd gebruik door lijnbussen en trams;</text:p>
                  </text:list-item>
                  <text:list-item text:style-override="id1-3-2-2-1-8-2-3-3">
                    <text:number>•</text:number>
                    <text:p text:style-name="al">aan de oostzijde van de Wateringsevest en Phoenixstraat ligt langs delen van de weg een parallelweg, welke door het (vracht)autoverkeer gebruikt kan worden om naast de weg gelegen bestemmingen te bereiken;</text:p>
                  </text:list-item>
                </text:list>
              </text:list-item>
              <text:list-item text:style-override="id1-3-2-2-1-8-3">
                <text:number>-</text:number>
                <text:p text:style-name="al">dit verkeersbesluit betrekking heeft op de parallelweg die aan de oostzijde van de Wateringsevest en Phoenixstraat, tussen Wateringsevest 9 en de Bagijnhof is gerealiseerd;</text:p>
              </text:list-item>
              <text:list-item text:style-override="id1-3-2-2-1-8-4">
                <text:number>-</text:number>
                <text:p text:style-name="al">deze nieuwe parallelweg voornamelijk een functie heeft om de aangelegen percelen/woningen aan de oostzijde van de Wateringsevest/Phoenixstraat bereikbaar te maken alsmede enkele bedrijven die ter hoogte van de kruising Wateringsevest – Kampveldweg aan de oostzijde van de weg zijn gevestigd;</text:p>
              </text:list-item>
              <text:list-item text:style-override="id1-3-2-2-1-8-5">
                <text:number>-</text:number>
                <text:p text:style-name="al">het voorgaande betekent dat het gebruik van de parallelweg in kwestie door gemotoriseerd verkeer beperkt zal zijn en hoofdzakelijk zal bestaan uit bewoners die van en naar de woning rijden, incidenteel bevoorradingsverkeer met een bestemming bij de bedrijven en bezoekers van de bedrijven; </text:p>
              </text:list-item>
              <text:list-item text:style-override="id1-3-2-2-1-8-6">
                <text:number>-</text:number>
                <text:p text:style-name="al">de parallelweg in kwestie dan ook gaat fungeren als erftoegangsweg, in verband waarmee het wenselijk wordt geacht om hierop een 30 km/uur regime  in te stellen;</text:p>
              </text:list-item>
              <text:list-item text:style-override="id1-3-2-2-1-8-7">
                <text:number>-</text:number>
                <text:p text:style-name="al">hier bij de inrichting van de parallelweg alsook het toekomstige gebruik ervan rekening is gehouden (zie ook de verdere toelichting hieronder);</text:p>
              </text:list-item>
              <text:list-item text:style-override="id1-3-2-2-1-8-8">
                <text:number>-</text:number>
                <text:p text:style-name="al">de betreffende parallelweg verder onderdeel uitmaakt van het hoofdfietsroutenetwerk van Delft en dagelijks grote hoeveelheden fietsers gebruik maken van de fietsroute Westvest – Phoenixstraat - Wateringsevest;</text:p>
              </text:list-item>
              <text:list-item text:style-override="id1-3-2-2-1-8-9">
                <text:number>-</text:number>
                <text:p text:style-name="al">de parallelweg in verband hiermee aan de zuidzijde aansluit op het vrijliggende fietspad dat aldaar aan de oostzijde van de Phoenixstraat ligt en aan de noordzijde aansluit op de fietsinfrastructuur op/langs de Wateringsevest;</text:p>
              </text:list-item>
              <text:list-item text:style-override="id1-3-2-2-1-8-10">
                <text:number>-</text:number>
                <text:p text:style-name="al">de bovengenoemde parallelweg, gelet op de toekomstige functie van de weg en het toekomstige gebruik ervan, dan ook zodanig is ingericht dat de lokale verblijfsfunctie en het gebruik door fietsers wordt benadrukt;</text:p>
              </text:list-item>
              <text:list-item text:style-override="id1-3-2-2-1-8-11">
                <text:number>-</text:number>
                <text:p text:style-name="al">de gemeente het wenselijk acht om het lokale karakter van de weg alsmede het hoofdzakelijke gebruik ervan door fietsers richting overige bestuurders te benadrukken door de parallelweg in kwestie aan te wijzen als fietsstraat;</text:p>
              </text:list-item>
              <text:list-item text:style-override="id1-3-2-2-1-8-12">
                <text:number>-</text:number>
                <text:p text:style-name="al">dit niet betekent dat (vracht)autoverkeer niet is toegestaan op deze weg, maar inhoudt dat deze categorieën voertuigen “te gast” zijn op de parallelweg en hun snelheid en verkeersgedrag dienen aan te passen aan het fietsverkeer;</text:p>
              </text:list-item>
              <text:list-item text:style-override="id1-3-2-2-1-8-13">
                <text:number>-</text:number>
                <text:p text:style-name="al">de aanduiding als fietsstraat kenbaar wordt gemaakt door het plaatsen van borden model G11 (verplicht fietspad) met daaronder de tekst “fietsstraat” en auto’s, brommers en motoren toe te staan van deze fietsstraat gebruik te maken door het bijplaatsen van onderborden met de tekst “als gast toegestaan”, gevolgd door de pictogrammen van voertuigcategorieën die zijn toegestaan;</text:p>
              </text:list-item>
              <text:list-item text:style-override="id1-3-2-2-1-8-14">
                <text:number>-</text:number>
                <text:p text:style-name="al">aanvullend op de bovengenoemde verkeersmaatregelen ook een parkeerverbodszone wordt ingesteld op de parallelweg ter waarborging van de lokale verkeersveiligheid en bereikbaarheid;</text:p>
              </text:list-item>
              <text:list-item text:style-override="id1-3-2-2-1-8-15">
                <text:number>-</text:number>
                <text:p text:style-name="al">dit zonale parkeerverbod aansluit op de reeds van kracht zijnde zonale parkeerverboden in de Kampveld, Dirklangenstraat, Dirklangendwarsstraat, Bagijnestraat en Bagijnhof (ingesteld middels verkeersbesluit 01/004824 van 27 februari 2001), waarmee derhalve een eenduidig en helder parkeerregime van kracht zal zijn op zowel de parallelweg als de aansluitende zijstraten;</text:p>
              </text:list-item>
              <text:list-item text:style-override="id1-3-2-2-1-8-16">
                <text:number>-</text:number>
                <text:p text:style-name="al">het tot slot wenselijk is dat vrachtverkeer komende vanaf de parallelweg, deze parallelweg op een locatie verlaat waar dit vanuit het oogpunt van verkeersveiligheid en/of doorstroming van het verkeer de minste hinder veroorzaakt;</text:p>
              </text:list-item>
              <text:list-item text:style-override="id1-3-2-2-1-8-17">
                <text:number>-</text:number>
                <text:p text:style-name="al">hiertoe twee mogelijkheden zijn: de verbindingsweg van de parallelweg naar de hoofdrijbaan van de Wateringsevest gelegen ter hoogte van Kampveld en de aansluiting van de parallelweg op de Wateringsevest ter hoogte van het kruispunt met de Kampveldweg;</text:p>
              </text:list-item>
              <text:list-item text:style-override="id1-3-2-2-1-8-18">
                <text:number>-</text:number>
                <text:p text:style-name="al">de meest geschikte locatie de aansluiting van de parallelweg op de Wateringsevest is, ter hoogte van het kruispunt met de Kampveldweg, aangezien vrachtverkeer hier in een rechte lijn kan doorrijden van de parallelweg naar de hoofdrijbaan, geen bochten gemaakt hoeven te worden en behalve (vracht)autoverkeer geen andere verkeerstromen gekruist hoeven te worden, terwijl bij de verbindingsweg vele verkeersstromen gekruist moeten worden;</text:p>
              </text:list-item>
              <text:list-item text:style-override="id1-3-2-2-1-8-19">
                <text:number>-</text:number>
                <text:p text:style-name="al">gelet op het voorgaande twee eenrichtingsregime voor vrachtauto’s worden ingesteld waarmee vrachtverkeer dat zich op de parallelweg in kwestie bevindt bij het verlaten ervan naar de aansluiting van de parallelweg op de Wateringsevest wordt geleid;</text:p>
              </text:list-item>
              <text:list-item text:style-override="id1-3-2-2-1-8-20">
                <text:number>-</text:number>
                <text:p text:style-name="al">deze eenrichtingsregimes op de volgende locaties worden ingesteld:</text:p>
                <text:list text:style-name="id1-3-2-2-1-8-20-3">
                  <text:list-item text:style-override="id1-3-2-2-1-8-20-3-1">
                    <text:number>a)</text:number>
                    <text:p text:style-name="al">op de verbindingsweg tussen de parallelweg en de hoofdrijbaan van de Wateringsevest, gelegen ter hoogte van de straat Kampveld, zodanig dat het vrachtauto’s enkel is toegestaan om de parallelweg in te rijden vanaf de hoofdrijbaan;</text:p>
                  </text:list-item>
                  <text:list-item text:style-override="id1-3-2-2-1-8-20-3-2">
                    <text:number>b)</text:number>
                    <text:p text:style-name="al">op de parallelweg zelf, tussen Kampveld en de aansluiting van de parallelweg op de hoofdrijbaan van de Wateringsevest ter hoogte van de Kampveldweg, zodanig dat het vrachtauto’s enkel is toegestaan om dit gedeelte van de parallelweg in de richting van de Kampveldweg te gebruiken;</text:p>
                  </text:list-item>
                </text:list>
              </text:list-item>
              <text:list-item text:style-override="id1-3-2-2-1-8-21">
                <text:number>-</text:number>
                <text:p text:style-name="al">aanvullend op het onder b) genoemde eenrichtingsregime een verplichte rijrichting rechtdoor wordt ingesteld ter hoogte van het punt waar de parallelweg op de hoofdrijbaan aansluit;</text:p>
              </text:list-item>
              <text:list-item text:style-override="id1-3-2-2-1-8-22">
                <text:number>-</text:number>
                <text:p text:style-name="al">deze maatregel voor alle bestuurders (auto, vrachtauto, fiets enz) geldt aangezien de parallelweg uitkomt op de oostelijke hoofdrijbaan van de Wateringsevest en ter plaatse geen mogelijkheden aanwezig zijn om te keren/linksaf te slaan;</text:p>
              </text:list-item>
              <text:list-item text:style-override="id1-3-2-2-1-8-23">
                <text:number>-</text:number>
                <text:p text:style-name="al">dit verkeersbesluit enkel betrekking heeft op het instellen van bovengenoemde eenrichtingsregimes en de verplichte rijrichting rechtdoor;</text:p>
              </text:list-item>
              <text:list-item text:style-override="id1-3-2-2-1-8-24">
                <text:number>-</text:number>
                <text:p text:style-name="al">ten behoeve van het instellen van de overige verkeersmaatregelen op de parallelweg separate verkeersbesluiten worden genomen;</text:p>
              </text:list-item>
              <text:list-item text:style-override="id1-3-2-2-1-8-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6">
                <text:number>-</text:number>
                <text:p text:style-name="al">de bovenvermelde maatregelen op basis van artikel 2 van de WVW 1994 strekken tot het verzekeren van de veiligheid op de weg en het beschermen van weggebruikers en passagiers;</text:p>
              </text:list-item>
              <text:list-item text:style-override="id1-3-2-2-1-8-27">
                <text:number>-</text:number>
                <text:p text:style-name="al">de onder ‘besluiten’ genoemde wegen binnen de bebouwde kom liggen en in eigendom, beheer en onderhoud zijn bij de gemeente Delft;</text:p>
              </text:list-item>
              <text:list-item text:style-override="id1-3-2-2-1-8-28">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8-29">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11">
              <text:list-item text:style-override="id1-3-2-2-1-11-1">
                <text:number>1.</text:number>
                <text:p text:style-name="al">door het plaatsen van borden model C2 en C3 van Bijlage 1 van het RVV 1990, voorzien van een onderbord model OB11 (=vrachtauto), een eenrichtingsregime voor vrachtauto’s in te stellen op de volgende locaties:</text:p>
                <text:list text:style-name="id1-3-2-2-1-11-1-3">
                  <text:list-item text:style-override="id1-3-2-2-1-11-1-3-1">
                    <text:number>a)</text:number>
                    <text:p text:style-name="al">op de verbindingsweg tussen de parallelweg en de hoofdrijbaan van de Wateringsevest, gelegen ter hoogte van de straat Kampveld, zodanig dat het vrachtauto’s enkel is toegestaan om de parallelweg in te rijden vanaf de hoofdrijbaan;</text:p>
                  </text:list-item>
                  <text:list-item text:style-override="id1-3-2-2-1-11-1-3-2">
                    <text:number>b)</text:number>
                    <text:p text:style-name="al">op de parallelweg aan de oostzijde van de Wateringsevest, tussen Kampveld en de aansluiting op de hoofdrijbaan van de Wateringsevest ter hoogte van de Kampveldweg, zodanig dat het vrachtauto’s enkel is toegestaan om dit gedeelte van de parallelweg in de richting van de Kampveldweg te gebruiken;</text:p>
                  </text:list-item>
                </text:list>
              </text:list-item>
              <text:list-item text:style-override="id1-3-2-2-1-11-2">
                <text:number>1.</text:number>
                <text:p text:style-name="al">door het plaatsen van bord model D4 van Bijlage 1 van het RVV 1990 ter hoogte van het punt waar de parallelweg aan de oostzijde van de Wateringsevest nabij het kruispunt met de Kampveldweg op de hoofdrijbaan aansluit, bestuurders komende vanaf de parallelweg te gebieden om rechtdoor te rijden;</text:p>
              </text:list-item>
              <text:list-item text:style-override="id1-3-2-2-1-11-3">
                <text:number>2.</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16 okto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parallelweg Wateringsevest/Phoenixstraat: eenrichtingsregimes vrachtauto’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89</meta:user-defined>
    <meta:user-defined meta:name="OVERHEIDop.StcrtID/DC.identifier">stcrt-2017-59889</meta:user-defined>
    <meta:user-defined meta:name="DCTERMS.alternative">Gemeente Delft - Instellen eenrichtingsregimes vrachtauto’s - Wateringsevest/Phoenix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L 2</meta:user-defined>
    <meta:user-defined meta:name="OVERHEIDop.woonplaats">Delft</meta:user-defined>
    <meta:user-defined meta:name="OVERHEIDop.straatnaam">Phoen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913772</meta:user-defined>
    <meta:user-defined meta:name="OVERHEIDop.verkeersbordcode">C2</meta:user-defined>
    <meta:user-defined meta:name="OVERHEIDop.verkeersbordcode">C3</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458</meta:user-defined>
    <meta:user-defined meta:name="OVERHEID.EPSG28992/DC.spatial">84190 447309</meta:user-defined>
    <meta:user-defined meta:name="OVERHEIDop.versieInformatie"/>
  </office:meta>
</office:document-meta>
</file>