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Churchill-laan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50123-644872</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Overwegingen ten aanzien van het besluit</text:p>
            <text:p text:style-name="common-al">dat wij op datum 10-10-2017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Churchill-laan ter hoogte van perceel 264 met als onderbord het kenteken van de desbetreffende auto.</text:p>
            <text:p text:style-name="common-al">2.</text:p>
            <text:p text:style-name="common-al">door het plaatsen van verkeersborden conform model E6 van Bijlage I van het Reglement verkeersregels en verkeerstekens 1990 “Gehandicaptenparkeerplaats” te plaatsen op de volgende locatie Churchill-laan ter hoogte van perceel 264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8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8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8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Churchill-laan te Amsterdam-Zuid.</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886</meta:user-defined>
    <meta:user-defined meta:name="OVERHEIDop.StcrtID/DC.identifier">stcrt-2017-59886</meta:user-defined>
    <meta:user-defined meta:name="DCTERMS.alternative">Gemeente Amsterdam - wijzigen kenteken E6 - Churchill-laan 26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ntekenwijziging Churchill-laan 264 E6|exb-2017-46457</meta:user-defined>
    <meta:user-defined meta:name="OVERHEIDop.versieInformatie"/>
  </office:meta>
</office:document-meta>
</file>