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3-1">
      <text:list-level-style-bullet text:bullet-char="•" text:level="1">
        <style:list-level-properties text:min-label-width="10mm"/>
      </text:list-level-style-bullet>
    </text:list-style>
    <text:list-style style:name="id1-3-2-2-1-8-17-3-2">
      <text:list-level-style-bullet text:bullet-char="•" text:level="1">
        <style:list-level-properties text:min-label-width="10mm"/>
      </text:list-level-style-bullet>
    </text:list-style>
    <text:list-style style:name="id1-3-2-2-1-8-17-3-3">
      <text:list-level-style-bullet text:bullet-char="•" text:level="1">
        <style:list-level-properties text:min-label-width="10mm"/>
      </text:list-level-style-bullet>
    </text:list-style>
    <text:list-style style:name="id1-3-2-2-1-8-17-3-4">
      <text:list-level-style-bullet text:bullet-char="•" text:level="1">
        <style:list-level-properties text:min-label-width="10mm"/>
      </text:list-level-style-bullet>
    </text:list-style>
    <text:list-style style:name="id1-3-2-2-1-8-17-3-5">
      <text:list-level-style-bullet text:bullet-char="•" text:level="1">
        <style:list-level-properties text:min-label-width="10mm"/>
      </text:list-level-style-bullet>
    </text:list-style>
    <text:list-style style:name="id1-3-2-2-1-8-17-3-6">
      <text:list-level-style-bullet text:bullet-char="•" text:level="1">
        <style:list-level-properties text:min-label-width="10mm"/>
      </text:list-level-style-bullet>
    </text:list-style>
    <text:list-style style:name="id1-3-2-2-1-8-17-3-7">
      <text:list-level-style-bullet text:bullet-char="•" text:level="1">
        <style:list-level-properties text:min-label-width="10mm"/>
      </text:list-level-style-bullet>
    </text:list-style>
    <text:list-style style:name="id1-3-2-2-1-8-17-3-8">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parallelweg Wateringsevest/Phoenixstraat: instellen voorrangskruispu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791</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op de </text:span>
                </text:span>
                <text:span text:style-name="nadrukvet">
                  <text:span text:style-name="nadrukcur">parallelweg</text:span>
                </text:span>
                <text:span text:style-name="nadrukvet">
                  <text:span text:style-name="nadrukcur"> van de </text:span>
                </text:span>
                <text:span text:style-name="nadrukvet">
                  <text:span text:style-name="nadrukcur">Wateringsevest</text:span>
                </text:span>
                <text:span text:style-name="nadrukvet">
                  <text:span text:style-name="nadrukcur"> en Phoenixstraat</text:span>
                </text:span>
                <text:span text:style-name="nadrukvet">
                  <text:span text:style-name="nadrukcur"> dat binnen het plangebied van de Spoorzone ligt, </text:span>
                </text:span>
                <text:span text:style-name="nadrukvet">
                  <text:span text:style-name="nadrukcur">voor zover gelegen aan de oostzijde van deze wegen </text:span>
                </text:span>
                <text:span text:style-name="nadrukvet">
                  <text:span text:style-name="nadrukcur">tussen </text:span>
                </text:span>
                <text:span text:style-name="nadrukvet">
                  <text:span text:style-name="nadrukcur">Wateringsevest</text:span>
                </text:span>
                <text:span text:style-name="nadrukvet">
                  <text:span text:style-name="nadrukcur"/>
                </text:span>
                <text:span text:style-name="nadrukvet">
                  <text:span text:style-name="nadrukcur">huisnummer 9 en de </text:span>
                </text:span>
                <text:span text:style-name="nadrukvet">
                  <text:span text:style-name="nadrukcur">Bagijnhof</text:span>
                </text:span>
                <text:span text:style-name="nadrukvet">
                  <text:span text:style-name="nadrukcur">;</text:span>
                </text:span>
              </text:p>
              </text:list-item>
            </text:list>
            <text:p text:style-name="common-al">Overwegende dat:</text:p>
            <text:list text:style-name="id1-3-2-2-1-8">
              <text:list-item text:style-override="id1-3-2-2-1-8-1">
                <text:number>-</text:number>
                <text:p text:style-name="al">de definitieve inrichting van de Wateringsevest en Phoenixstraat, tussen Kampveldweg en de Westvest, voorziet in een scheiding tussen infrastructuur die bestemd is voor doorgaand (vracht)autoverkeer, dat vlot moet kunnen stromen/rijden, en infrastructuur die bestemd is voor (vracht)autoverkeer dat een bestemming aan de Wateringsvest, Phoenixstraat of een van de zijstraten van deze wegen heeft;</text:p>
              </text:list-item>
              <text:list-item text:style-override="id1-3-2-2-1-8-2">
                <text:number>-</text:number>
                <text:p text:style-name="al">de inrichting van de Wateringsevest en Phoenixstraat in verband hiermee als volgt is opgebouwd:</text:p>
                <text:list text:style-name="id1-3-2-2-1-8-2-3">
                  <text:list-item text:style-override="id1-3-2-2-1-8-2-3-1">
                    <text:number>•</text:number>
                    <text:p text:style-name="al">aan de westzijde van de Wateringsevest en Phoenixstraat liggen de hoofdrijbanen voor het doorgaande (vracht)autoverkeer;</text:p>
                  </text:list-item>
                  <text:list-item text:style-override="id1-3-2-2-1-8-2-3-2">
                    <text:number>•</text:number>
                    <text:p text:style-name="al">in het midden van de Wateringsevest en Phoenixstraat ligt de vrijliggende trambaan die bestemd is voor gecombineerd gebruik door lijnbussen en trams;</text:p>
                  </text:list-item>
                  <text:list-item text:style-override="id1-3-2-2-1-8-2-3-3">
                    <text:number>•</text:number>
                    <text:p text:style-name="al">aan de oostzijde van de Wateringsevest en Phoenixstraat ligt langs delen van de weg een parallelweg, welke door het (vracht)autoverkeer gebruikt kan worden om naast de weg gelegen bestemmingen te bereiken;</text:p>
                  </text:list-item>
                </text:list>
              </text:list-item>
              <text:list-item text:style-override="id1-3-2-2-1-8-3">
                <text:number>-</text:number>
                <text:p text:style-name="al">dit verkeersbesluit betrekking heeft op de parallelweg die aan de oostzijde van de Wateringsevest en Phoenixstraat, tussen Wateringsevest 9 en de Bagijnhof is gerealiseerd;</text:p>
              </text:list-item>
              <text:list-item text:style-override="id1-3-2-2-1-8-4">
                <text:number>-</text:number>
                <text:p text:style-name="al">deze nieuwe parallelweg voornamelijk een functie heeft om de aangelegen percelen/woningen aan de oostzijde van de Wateringsevest/Phoenixstraat bereikbaar te maken alsmede enkele bedrijven die ter hoogte van de kruising Wateringsevest – Kampveldweg aan de oostzijde van de weg zijn gevestigd;</text:p>
              </text:list-item>
              <text:list-item text:style-override="id1-3-2-2-1-8-5">
                <text:number>-</text:number>
                <text:p text:style-name="al">het voorgaande betekent dat het gebruik van de parallelweg in kwestie door gemotoriseerd verkeer beperkt zal zijn en hoofdzakelijk zal bestaan uit bewoners die van en naar de woning rijden, incidenteel bevoorradingsverkeer met een bestemming bij de bedrijven en bezoekers van de bedrijven; </text:p>
              </text:list-item>
              <text:list-item text:style-override="id1-3-2-2-1-8-6">
                <text:number>-</text:number>
                <text:p text:style-name="al">de parallelweg in kwestie dan ook gaat fungeren als erftoegangsweg, in verband waarmee het wenselijk wordt geacht om hierop een 30 km/uur regime  in te stellen;</text:p>
              </text:list-item>
              <text:list-item text:style-override="id1-3-2-2-1-8-7">
                <text:number>-</text:number>
                <text:p text:style-name="al">hier bij de inrichting van de parallelweg alsook het toekomstige gebruik ervan rekening is gehouden (zie ook de verdere toelichting hieronder);</text:p>
              </text:list-item>
              <text:list-item text:style-override="id1-3-2-2-1-8-8">
                <text:number>-</text:number>
                <text:p text:style-name="al">de betreffende parallelweg verder onderdeel uitmaakt van het hoofdfietsroutenetwerk van Delft en dagelijks grote hoeveelheden fietsers gebruik maken van de fietsroute Westvest – Phoenixstraat - Wateringsevest;</text:p>
              </text:list-item>
              <text:list-item text:style-override="id1-3-2-2-1-8-9">
                <text:number>-</text:number>
                <text:p text:style-name="al">de parallelweg in verband hiermee aan de zuidzijde aansluit op het vrijliggende fietspad dat aldaar aan de oostzijde van de Phoenixstraat ligt en aan de noordzijde aansluit op de fietsinfrastructuur op/langs de Wateringsevest;</text:p>
              </text:list-item>
              <text:list-item text:style-override="id1-3-2-2-1-8-10">
                <text:number>-</text:number>
                <text:p text:style-name="al">de bovengenoemde parallelweg, gelet op de toekomstige functie van de weg en het toekomstige gebruik ervan, dan ook zodanig is ingericht dat de lokale verblijfsfunctie en het gebruik door fietsers wordt benadrukt;</text:p>
              </text:list-item>
              <text:list-item text:style-override="id1-3-2-2-1-8-11">
                <text:number>-</text:number>
                <text:p text:style-name="al">de gemeente het wenselijk acht om het lokale karakter van de weg alsmede het hoofdzakelijke gebruik ervan door fietsers richting overige bestuurders te benadrukken door de parallelweg in kwestie aan te wijzen als fietsstraat;</text:p>
              </text:list-item>
              <text:list-item text:style-override="id1-3-2-2-1-8-12">
                <text:number>-</text:number>
                <text:p text:style-name="al">dit niet betekent dat (vracht)autoverkeer niet is toegestaan op deze weg, maar inhoudt dat deze categorieën voertuigen “te gast” zijn op de parallelweg en hun snelheid en verkeersgedrag dienen aan te passen aan het fietsverkeer;</text:p>
              </text:list-item>
              <text:list-item text:style-override="id1-3-2-2-1-8-13">
                <text:number>-</text:number>
                <text:p text:style-name="al">de aanduiding als fietsstraat kenbaar wordt gemaakt door het plaatsen van borden model G11 (verplicht fietspad) met daaronder de tekst “fietsstraat” en auto’s, brommers en motoren toe te staan van deze fietsstraat gebruik te maken door het bijplaatsen van onderborden met de tekst “als gast toegestaan”, gevolgd door de pictogrammen van voertuigcategorieën die zijn toegestaan;</text:p>
              </text:list-item>
              <text:list-item text:style-override="id1-3-2-2-1-8-14">
                <text:number>-</text:number>
                <text:p text:style-name="al">het, gelet op het feit dat de als fietsstraat aangewezen parallelweg een hoofdfietsroute is, wenselijk is dat fietsverkeer hier vlot en veilig kan fietsen;</text:p>
              </text:list-item>
              <text:list-item text:style-override="id1-3-2-2-1-8-15">
                <text:number>-</text:number>
                <text:p text:style-name="al">in dat verband diverse aanvullende maatregelen worden genomen op de parallelweg om de lokale veiligheid en doorstroming van het (fiets)verkeer zo goed mogelijk te waarborgen;</text:p>
              </text:list-item>
              <text:list-item text:style-override="id1-3-2-2-1-8-16">
                <text:number>-</text:number>
                <text:p text:style-name="al">een van deze maatregelen betrekking heeft op het aanwijzen van de aansluitingen van zijwegen op de parallelweg als voorrangskruispunt, zodanig dat verkeer komende uit deze zijwegen voorrang moet verlenen aan het kruisende (fiets)verkeer op de parallelweg; </text:p>
              </text:list-item>
              <text:list-item text:style-override="id1-3-2-2-1-8-17">
                <text:number>-</text:number>
                <text:p text:style-name="al">het in deze specifiek gaat om het aanwijzen van de volgende aansluitingen als voorrangskruispunt:</text:p>
                <text:list text:style-name="id1-3-2-2-1-8-17-3">
                  <text:list-item text:style-override="id1-3-2-2-1-8-17-3-1">
                    <text:number>•</text:number>
                    <text:p text:style-name="al">de aansluiting van de fietsoversteek ter hoogte van de kruising Wateringsevest – Kampveldweg op de parallelweg;</text:p>
                  </text:list-item>
                  <text:list-item text:style-override="id1-3-2-2-1-8-17-3-2">
                    <text:number>•</text:number>
                    <text:p text:style-name="al">de aansluiting van de straat Kampveld op de parallelweg;</text:p>
                  </text:list-item>
                  <text:list-item text:style-override="id1-3-2-2-1-8-17-3-3">
                    <text:number>•</text:number>
                    <text:p text:style-name="al">de aansluiting van de verbindingsweg van de hoofdrijbaan Wateringsevest naar de parallelweg, ter hoogte van Kampveld;</text:p>
                  </text:list-item>
                  <text:list-item text:style-override="id1-3-2-2-1-8-17-3-4">
                    <text:number>•</text:number>
                    <text:p text:style-name="al">de aansluiting van de Dirklangendwarsstraat op de parallelweg;</text:p>
                  </text:list-item>
                  <text:list-item text:style-override="id1-3-2-2-1-8-17-3-5">
                    <text:number>•</text:number>
                    <text:p text:style-name="al">de aansluiting van de Dirklangenstraat op de parallelweg</text:p>
                  </text:list-item>
                  <text:list-item text:style-override="id1-3-2-2-1-8-17-3-6">
                    <text:number>•</text:number>
                    <text:p text:style-name="al">de aansluiting van de Bagijnestraat op de parallelweg;</text:p>
                  </text:list-item>
                  <text:list-item text:style-override="id1-3-2-2-1-8-17-3-7">
                    <text:number>•</text:number>
                    <text:p text:style-name="al">de aansluiting van de fietsoversteek over de Phoenixstraat, ter hoogte van de Bagijnestraat, op de parallelweg;</text:p>
                  </text:list-item>
                  <text:list-item text:style-override="id1-3-2-2-1-8-17-3-8">
                    <text:number>•</text:number>
                    <text:p text:style-name="al">de aansluiting van de Bagijnhof op de parallelweg (reeds besloten in het verkeersbesluit met kenmerk 1283 van 6 februari 1961, welke maatregel derhalve wordt gehandhaafd);</text:p>
                  </text:list-item>
                </text:list>
              </text:list-item>
              <text:list-item text:style-override="id1-3-2-2-1-8-18">
                <text:number>-</text:number>
                <text:p text:style-name="al">dit verkeersbesluit enkel betrekking heeft op het aanwijzen van de bovengenoemde aansluitingen op de parallelweg in kwestie als voorrangskruispunten;</text:p>
              </text:list-item>
              <text:list-item text:style-override="id1-3-2-2-1-8-19">
                <text:number>-</text:number>
                <text:p text:style-name="al">ten behoeve van het instellen van de overige verkeersmaatregelen op de parallelweg separate verkeersbesluiten worden genomen;</text:p>
              </text:list-item>
              <text:list-item text:style-override="id1-3-2-2-1-8-20">
                <text:number>-</text:number>
                <text:p text:style-name="al">met betrekking tot de aansluiting van de Bagijnhof op de parallelweg verder genoemd dient te worden dat in het verleden middels verkeersbesluit met kenmerk 1283 van 6 februari 1961 reeds is besloten om de aansluiting van Bagijnhof op de Phoenixstraat als voorrangskruispunt aan te wijzen, welke maatregel derhalve wordt gehandhaafd;</text:p>
              </text:list-item>
              <text:list-item text:style-override="id1-3-2-2-1-8-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2">
                <text:number>-</text:number>
                <text:p text:style-name="al">de bovenvermelde maatregelen op basis van artikel 2 van de WVW 1994 strekken tot het verzekeren van de veiligheid op de weg en het beschermen van weggebruikers en passagiers;</text:p>
              </text:list-item>
              <text:list-item text:style-override="id1-3-2-2-1-8-23">
                <text:number>-</text:number>
                <text:p text:style-name="al">de onder ‘besluiten’ genoemde wegen binnen de bebouwde kom liggen en in eigendom, beheer en onderhoud zijn bij de gemeente Delft;</text:p>
              </text:list-item>
              <text:list-item text:style-override="id1-3-2-2-1-8-24">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8-25">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11">
              <text:list-item text:style-override="id1-3-2-2-1-11-1">
                <text:number>1.</text:number>
                <text:p text:style-name="al">door het plaatsen van borden model B6 van Bijlage 1 van het RVV 1990 en het aanbrengen van haaietanden op het wegdek, de volgende aansluitingen aan te wijzen als voorrangskruispunt waarbij de als fietsstraat aangewezen parallelweg aan de oostzijde van de Wateringsevest/Phoenixstraat de voorrangsgerechtigde weg is:</text:p>
                <text:list text:style-name="id1-3-2-2-1-11-1-3">
                  <text:list-item text:style-override="id1-3-2-2-1-11-1-3-1">
                    <text:number>a)</text:number>
                    <text:p text:style-name="al">de aansluiting van de fietsoversteek ter hoogte van de kruising Wateringsevest – Kampveldweg op de parallelweg;</text:p>
                  </text:list-item>
                  <text:list-item text:style-override="id1-3-2-2-1-11-1-3-2">
                    <text:number>b)</text:number>
                    <text:p text:style-name="al">de aansluiting van de straat Kampveld op de parallelweg;</text:p>
                  </text:list-item>
                  <text:list-item text:style-override="id1-3-2-2-1-11-1-3-3">
                    <text:number>c)</text:number>
                    <text:p text:style-name="al">de aansluiting van de verbindingsweg van de hoofdrijbaan Wateringsevest naar de parallelweg, ter hoogte van Kampveld;</text:p>
                  </text:list-item>
                  <text:list-item text:style-override="id1-3-2-2-1-11-1-3-4">
                    <text:number>d)</text:number>
                    <text:p text:style-name="al">de aansluiting van de Dirklangendwarsstraat op de parallelweg;</text:p>
                  </text:list-item>
                  <text:list-item text:style-override="id1-3-2-2-1-11-1-3-5">
                    <text:number>e)</text:number>
                    <text:p text:style-name="al">de aansluiting van de Dirklangenstraat op de parallelweg</text:p>
                  </text:list-item>
                  <text:list-item text:style-override="id1-3-2-2-1-11-1-3-6">
                    <text:number>f)</text:number>
                    <text:p text:style-name="al">de aansluiting van de Bagijnestraat op de parallelweg;</text:p>
                  </text:list-item>
                  <text:list-item text:style-override="id1-3-2-2-1-11-1-3-7">
                    <text:number>g)</text:number>
                    <text:p text:style-name="al">de aansluiting van de fietsoversteek over de Phoenixstraat, ter hoogte van de Bagijnestraat, op de parallelweg;</text:p>
                  </text:list-item>
                </text:list>
              </text:list-item>
              <text:list-item text:style-override="id1-3-2-2-1-11-2">
                <text:number>1.</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16 okto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parallelweg Wateringsevest/Phoenixstraat: instellen voorrangskruispunt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85</meta:user-defined>
    <meta:user-defined meta:name="OVERHEIDop.StcrtID/DC.identifier">stcrt-2017-59885</meta:user-defined>
    <meta:user-defined meta:name="DCTERMS.alternative">Gemeente Delft - Instellen voorrangskruispunten - Wateringsevest/Phoenix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V 12</meta:user-defined>
    <meta:user-defined meta:name="OVERHEIDop.woonplaats">Delft</meta:user-defined>
    <meta:user-defined meta:name="OVERHEIDop.straatnaam">Wateringsev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1379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456</meta:user-defined>
    <meta:user-defined meta:name="OVERHEID.EPSG28992/DC.spatial">83869 447979</meta:user-defined>
    <meta:user-defined meta:name="OVERHEIDop.versieInformatie"/>
  </office:meta>
</office:document-meta>
</file>