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VASTGESTELD BESTEMMINGSPLAN ‘BEDRIJVENPARK LAARAKKER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xt:span text:style-name="nadrukvet">Cuijk</text:span> maken overeenkomstig artikel 3.8 van de Wet ruimtelijke ordening bekend dat de gemeenteraad het bestemmingsplan ‘Bedrijvenpark Laarakker Noord’ heeft vastgesteld op 25 september 2017. Het bestemmingsplan is gewijzigd vastgesteld ten opzichte van het ontwerpbestemmingsplan. Er is geen exploitatieplan vastgesteld.</text:p>
            <text:p text:style-name="common-al">Het plangebied ligt tussen de A73 en Haps en wordt begrensd door de Oeffeltseweg en de Mondsestraat te Haps (5543 PJ, 5543 PK, 5543 PR). Het plan zorgt voor een betere aansluiting op de recent vastgestelde stedenbouwkundige visie voor bedrijvenpark Laarakker en het bestemmingsplan ‘Bedrijvenpark Laarakker Zuid’. </text:p>
            <text:p text:style-name="common-al">Naar aanleiding van de zienswijzen op het ontwerpbestemmingsplan en ambtelijke wijzigingen is het plan op diverse punten gewijzigd. Voor een volledig overzicht wordt verwezen naar het besluit tot vaststelling. De meest ingrijpende wijzigingen zijn:</text:p>
            <text:list text:style-name="id1-3-2-1-1-4">
              <text:list-item text:style-override="id1-3-2-1-1-4-1">
                <text:number>•</text:number>
                <text:p text:style-name="al">Het gebied met de dubbelbestemming ’Waarde- Archeologie’ is verkleind conform het deselectiebesluit van 15 juni 2017.</text:p>
              </text:list-item>
              <text:list-item text:style-override="id1-3-2-1-1-4-2">
                <text:number>•</text:number>
                <text:p text:style-name="al">Aan de planregels voor Bedrijventerrein - 2 zijn afwijkingsregels toegevoegd voor een kortere afstand tot de voorste perceelsgrens, voor een hogere erfafscheiding als dat nodig is om de buitenopslag af te schermen en om af te wijken van de minimale oppervlakte van een bouwperceel.</text:p>
              </text:list-item>
            </text:list>
            <text:p text:style-name="common-al">Het bestemmingsplan, vaststellingsbesluit en de bijbehorende stukken liggen zes weken ter inzage van woensdag 11 oktober 2017 tot en met dinsdag 21 november 2017. Een uitgeprint exemplaar kan worden ingezien bij de publieksbalie in het gemeentehuis tijdens openingstijden. Tegen betaling zijn afschriften verkrijgbaar. U kunt de stukken ook inzien op www.ruimtelijkeplannen.nl, onder ID-nummer NL.IMRO.1684.15BPlaarakkernoord -VA01.</text:p>
            <text:p text:style-name="common-al">Gedurende de voornoemde (beroeps)termijn van terinzagelegging kan tegen het besluit beroep worden ingesteld bij de Afdeling bestuursrechtspraak van de Raad van State, Postbus 20019, 2500 EA te ’s Gravenhage, door: </text:p>
            <text:list text:style-name="id1-3-2-1-1-7">
              <text:list-item text:style-override="id1-3-2-1-1-7-1">
                <text:number>•</text:number>
                <text:p text:style-name="al">diegenen die tijdig een zienswijze ten aanzien van het ontwerpbestemmingsplan bij de gemeenteraad naar voren hebben gebracht;</text:p>
              </text:list-item>
              <text:list-item text:style-override="id1-3-2-1-1-7-2">
                <text:number>•</text:number>
                <text:p text:style-name="al">belanghebbenden die kunnen aantonen dat zij redelijkerwijs niet in staat zijn geweest een zienswijze bij de gemeenteraad naar voren te brengen;</text:p>
              </text:list-item>
              <text:list-item text:style-override="id1-3-2-1-1-7-3">
                <text:number>•</text:number>
                <text:p text:style-name="al">een ieder tegen de wijzigingen die door de gemeenteraad zijn aangebracht ten opzichte van het ontwerpbestemmingsplan.</text:p>
              </text:list-item>
            </text:list>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Cuijk, 10 oktober 2017 </text:p>
            <text:p text:style-name="last-al">Burgemeester en wethouders van Cu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8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8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8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VASTGESTELD BESTEMMINGSPLAN ‘BEDRIJVENPARK LAARAKKER NOORD’</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883</meta:user-defined>
    <meta:user-defined meta:name="OVERHEIDop.StcrtID/DC.identifier">stcrt-2017-59883</meta:user-defined>
    <meta:user-defined meta:name="OVERHEID.TaxonomieBeleidsagenda/OVERHEID.category">Ruimte en infrastructuur | Organisatie en beleid</meta:user-defined>
    <meta:user-defined meta:name="OVERHEID.Gemeente/DC.spatial">Cuijk</meta:user-defined>
    <meta:user-defined meta:name="OVERHEIDop.Ruimtelijkplan/OVERHEIDop.bekendmakingBetreffendePlan">NL.IMRO.1684.15BPlaarakkernoord-VA01</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