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1-3">
      <text:list-level-style-bullet text:bullet-char="•" text:level="1">
        <style:list-level-properties text:min-label-width="10mm"/>
      </text:list-level-style-bullet>
    </text:list-style>
    <text:list-style style:name="id1-3-2-2-1-6-11-3-1">
      <text:list-level-style-bullet text:bullet-char="•" text:level="1">
        <style:list-level-properties text:min-label-width="10mm"/>
      </text:list-level-style-bullet>
    </text:list-style>
    <text:list-style style:name="id1-3-2-2-1-6-11-3-2">
      <text:list-level-style-bullet text:bullet-char="•" text:level="1">
        <style:list-level-properties text:min-label-width="10mm"/>
      </text:list-level-style-bullet>
    </text:list-style>
    <text:list-style style:name="id1-3-2-2-1-6-11-3-3">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Delft, project Spoorzone – Nieuwe Gracht: instellen voorrangsregeling t.h.v. oversteeklocatie (brom)fietsers Abtswoudse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3137235</text:p>
            <text:p text:style-name="common-al">Burgemeester en wethouders van Delft,</text:p>
            <text:p text:style-name="common-al">Gelet op:</text:p>
            <text:list text:style-name="id1-3-2-2-1-4">
              <text:list-item text:style-override="id1-3-2-2-1-4-1">
                <text:number>-</text:number>
                <text:p text:style-name="al">artikel 18, lid 1 onder d van de Wegenverkeerswet 1994 (hierna: WVW 1994) ingevolge waarvan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waarvan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5, lid 2 van de WVW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2-1-4-4">
                <text:number>-</text:number>
                <text:p text:style-name="al">artikel 12 van het Besluit Administratieve Bepalingen inzake het Wegverkeer (hierna: BABW) ingevolge waarvan de plaatsing of verwijdering van de in dit artikel genoemde verkeerstekens moet geschieden krachtens een verkeersbesluit;</text:p>
              </text:list-item>
              <text:list-item text:style-override="id1-3-2-2-1-4-5">
                <text:number>-</text:number>
                <text:p text:style-name="al">artikel 14 van het BABW ingevolge de plaatsing van onderborden, zoals bedoeld in artikel 8, lid 2 en lid 3 van het BABW, in het betrokken verkeersbesluit tot uitdrukking wordt gebracht;</text:p>
              </text:list-item>
              <text:list-item text:style-override="id1-3-2-2-1-4-6">
                <text:number>-</text:number>
                <text:p text:style-name="al">artikel 24 BABW ingevolge waarvan verkeersbesluiten worden genomen na overleg met (een gemachtigde van) de korpschef van de politie;</text:p>
              </text:list-item>
            </text:list>
            <text:p text:style-name="common-al">Overwegende dat:</text:p>
            <text:list text:style-name="id1-3-2-2-1-6">
              <text:list-item text:style-override="id1-3-2-2-1-6-1">
                <text:number>-</text:number>
                <text:p text:style-name="al">het project Spoorzone Delft in 2009 is gestart, met een geplande uitvoeringsperiode van ruim 10 jaar;</text:p>
              </text:list-item>
              <text:list-item text:style-override="id1-3-2-2-1-6-2">
                <text:number>-</text:number>
                <text:p text:style-name="al">dit project onder meer het slopen van het spoorviaduct langs de Phoenixstraat, het bouwen van een 2.300 meter lange spoortunnel voor vier spoorlijnen welke vanaf het DSM/Gist terrein tot aan de Abtswoudseweg bij de Engelsestraat loopt, het bouwen van 1.500 woningen en 23.000 m<text:span text:style-name="sup">2</text:span> kantoorruimte, het bouwen van een nieuwe station en stadskantoor, het aanleggen van een nieuwe parkeergarage onder de Spoorsingel en het aanleggen van een 600 meter lang stadspark boven de spoortunnel omhelst;</text:p>
              </text:list-item>
              <text:list-item text:style-override="id1-3-2-2-1-6-3">
                <text:number>-</text:number>
                <text:p text:style-name="al">het plangebied van dit project in het noorden begint op het terrein van DSM/Gist, ongeveer ten noordoosten van de Frederik Matthesstraat, en richting het zuiden loopt tot voorbij de Abtswoudseweg, tot ongeveer ter hoogte van de Minervaweg;</text:p>
              </text:list-item>
              <text:list-item text:style-override="id1-3-2-2-1-6-4">
                <text:number>-</text:number>
                <text:p text:style-name="al">in de planning van dit project rekening is gehouden met het gereed komen van zowel de spoortunnel als de definitieve inrichting van de openbare ruimte van de Phoenixstraat / Spoorsingel en directe omgeving daarvan medio 2017;</text:p>
              </text:list-item>
              <text:list-item text:style-override="id1-3-2-2-1-6-5">
                <text:number>-</text:number>
                <text:p text:style-name="al">vervolgens in de periode na 2017 de laatste stedelijke ontwikkelingen gerealiseerd zullen worden, afhankelijk van de marktontwikkelingen;</text:p>
              </text:list-item>
              <text:list-item text:style-override="id1-3-2-2-1-6-6">
                <text:number>-</text:number>
                <text:p text:style-name="al">de werkzaamheden aan de spoortunnel, Phoenixstraat, Spoorsingel en omgeving inmiddels conform de planning in de afrondende fase zitten, hetgeen betekent dat de definitieve inrichting van de openbare ruimte op korte termijn wordt opgeleverd en in gebruik wordt genomen;</text:p>
              </text:list-item>
              <text:list-item text:style-override="id1-3-2-2-1-6-7">
                <text:number>-</text:number>
                <text:p text:style-name="al">de definitieve inrichting naast nieuw groen, water, bestrating en straatmeubilair ook bestaat uit een combinatie van nieuw aangelegde wegen en paden, oude wegen en paden die gedurende de werkzaamheden aan de Spoorzone niet toegankelijk waren en nu wederom in gebruik genomen worden en bestaande wegen en paden die in het kader van het project (deels) zijn aangepast;</text:p>
              </text:list-item>
              <text:list-item text:style-override="id1-3-2-2-1-6-8">
                <text:number>-</text:number>
                <text:p text:style-name="al">elk van de wegen en paden binnen het plangebied van de Spoorzone zijn eigen functie en daaraan gekoppeld gewenste gebruik door verkeersdeelnemers kent;</text:p>
              </text:list-item>
              <text:list-item text:style-override="id1-3-2-2-1-6-9">
                <text:number>-</text:number>
                <text:p text:style-name="al">dit gewenste gebruik zoveel mogelijk richting verkeersdeelnemers kenbaar wordt gemaakt door de wijze waarop de openbare ruimte is ingericht;</text:p>
              </text:list-item>
              <text:list-item text:style-override="id1-3-2-2-1-6-10">
                <text:number>-</text:number>
                <text:p text:style-name="al">het desalniettemin vanuit het oogpunt van het waarborgen van de lokale verkeersveiligheid, doorstroming van het verkeer en bereikbaarheid wenselijk wordt geacht om dit op specifieke locaties te ondersteunen met verkeersmaatregelen in de vorm van bebording en markering teneinde gevaarlijke en derhalve onwenselijke verkeerssituaties te voorkomen; </text:p>
              </text:list-item>
              <text:list-item text:style-override="id1-3-2-2-1-6-11">
                <text:number>-</text:number>
                <text:p text:style-name="al">hiertoe voor elk van de (nieuwe) straten en paden binnen het plangebied van het project Spoorzone verkeersbesluiten worden opgesteld waarin, voor zover van toepassing, wordt ingegaan op:</text:p>
                <text:list text:style-name="id1-3-2-2-1-6-11-3">
                  <text:list-item text:style-override="id1-3-2-2-1-6-11-3-1">
                    <text:number>•</text:number>
                    <text:p text:style-name="al">oude verkeersmaatregelen die in het verleden reeds zijn ingesteld en in de nieuwe situatie worden teruggebracht/gehandhaafd, waarvoor derhalve geen nieuwe besluitvorming nodig is;</text:p>
                  </text:list-item>
                  <text:list-item text:style-override="id1-3-2-2-1-6-11-3-2">
                    <text:number>•</text:number>
                    <text:p text:style-name="al">oude verkeersmaatregelen die in het kader van de nieuwe inrichting komen te vervallen en daartoe in het verkeersbesluit formeel worden opgeheven;</text:p>
                  </text:list-item>
                  <text:list-item text:style-override="id1-3-2-2-1-6-11-3-3">
                    <text:number>•</text:number>
                    <text:p text:style-name="al">nieuw in te stellen verkeersmaatregelen ter (be)geleiding van het verkeer in de nieuwe situatie, waartoe formeel besloten wordt in het betreffende verkeersbesluit;</text:p>
                  </text:list-item>
                </text:list>
              </text:list-item>
              <text:list-item text:style-override="id1-3-2-2-1-6-12">
                <text:number>-</text:number>
                <text:p text:style-name="al">
                <text:span text:style-name="nadrukvet">
                  <text:span text:style-name="nadrukcur">dit</text:span>
                </text:span>
                <text:span text:style-name="nadrukvet">
                  <text:span text:style-name="nadrukcur"> verkeersbesluit betrekking </text:span>
                </text:span>
                <text:span text:style-name="nadrukvet">
                  <text:span text:style-name="nadrukcur">heeft op de (brom)fietsoversteek over de Nieuwe Gracht</text:span>
                </text:span>
                <text:span text:style-name="nadrukvet">
                  <text:span text:style-name="nadrukcur">, die in het verlengde ligt van het brom-/fietspad dat naar de Abtswoudseweg loopt</text:span>
                </text:span>
                <text:span text:style-name="nadrukvet">
                  <text:span text:style-name="nadrukcur">;</text:span>
                </text:span>
              </text:p>
              </text:list-item>
              <text:list-item text:style-override="id1-3-2-2-1-6-13">
                <text:number>-</text:number>
                <text:p text:style-name="al">ter hoogte van het kruispunt Engelsestraatweg – Abtswoudseweg in de nieuwe situatie een verplicht brom-/fietspad in westelijke richting wordt aangelegd, in het verlengde van het fietspad langs de Abtswoudseweg, welke (brom)fietsers kunnen gebruiken om vanaf de Abtswoudseweg richting Mercuriusweg te rijden en vice versa;</text:p>
              </text:list-item>
              <text:list-item text:style-override="id1-3-2-2-1-6-14">
                <text:number>-</text:number>
                <text:p text:style-name="al">dit brom-/fietspad hierbij tevens een nieuwe straat zal kruisen, te weten de Nieuwe Gracht, welke naar verwachting als gebiedsontsluitingsweg zal worden ingericht en gebruikt;</text:p>
              </text:list-item>
              <text:list-item text:style-override="id1-3-2-2-1-6-15">
                <text:number>-</text:number>
                <text:p text:style-name="al">het vanuit verkeersveiligheidsoogpunt wenselijk wordt geacht dat (brom)fietsers die ter hoogte van deze oversteeklocatie de Nieuwe Gracht willen oversteken, hierbij voorrang moeten verlenen aan kruisend verkeer alvorens over te steken;</text:p>
              </text:list-item>
              <text:list-item text:style-override="id1-3-2-2-1-6-16">
                <text:number>-</text:number>
                <text:p text:style-name="al">in verband hiermee dan ook middels het plaatsen van bebording en het aanbrengen van haaientanden een voorrangsregeling wordt ingesteld bij deze oversteeklocatie waarbij het verkeer op de Nieuwe Gracht voorrang geniet ten opzichte van overstekende (brom)fietsers;</text:p>
              </text:list-item>
              <text:list-item text:style-override="id1-3-2-2-1-6-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6-18">
                <text:number>-</text:number>
                <text:p text:style-name="al">de bovenvermelde maatregelen op basis van artikel 2 van de WVW 1994 strekken tot het verzekeren van de veiligheid op de weg en het beschermen van weggebruikers en passagiers;</text:p>
              </text:list-item>
              <text:list-item text:style-override="id1-3-2-2-1-6-19">
                <text:number>-</text:number>
                <text:p text:style-name="al">de onder ‘besluiten’ genoemde wegen binnen de bebouwde kom liggen en in eigendom, beheer en onderhoud zijn bij de gemeente Delft;</text:p>
              </text:list-item>
              <text:list-item text:style-override="id1-3-2-2-1-6-20">
                <text:number>-</text:number>
                <text:p text:style-name="al">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Ruimte Advies;</text:p>
              </text:list-item>
              <text:list-item text:style-override="id1-3-2-2-1-6-21">
                <text:number>-</text:number>
                <text:p text:style-name="al">overeenkomstig artikel 24 van het BABW overleg is gevoerd met de (gemachtigde van de) Chef van politie van de Eenheid Den Haag en dat er positief is geadviseerd;</text:p>
              </text:list-item>
            </text:list>
            <text:p text:style-name="common-al">nemen, gelet op het voorgaande, de volgende </text:p>
            <text:p text:style-name="common-al">
            <text:span text:style-name="nadrukvet">B E S L U I T E </text:span>
            <text:span text:style-name="nadrukvet">N :</text:span>
          </text:p>
            <text:list text:style-name="id1-3-2-2-1-9">
              <text:list-item text:style-override="id1-3-2-2-1-9-1">
                <text:number>1.</text:number>
                <text:p text:style-name="al">door het plaatsen van borden model B3 en B6 van Bijlage 1 van het RVV 1990 en het aanbrengen van haaientanden op het wegdek een voorrangsregeling in te stellen ter hoogte van het punt waar het brom-/fietspad op de route Abtswoudseweg – Mercuriusweg de Nieuwe Gracht kruist, waarbij overstekende (brom)fietsers voorrang dienen te verlenen aan kruisend verkeer;</text:p>
              </text:list-item>
              <text:list-item text:style-override="id1-3-2-2-1-9-2">
                <text:number>2.</text:number>
                <text:p text:style-name="al">de in dit verkeersbesluit genoemde bebording en markering aan te brengen zoals aangegeven op de bij dit besluit behorende situatietekening:</text:p>
              </text:list-item>
            </text:list>
            <text:p text:style-name="common-al">Het college van burgemeester en wethouders van Delft,</text:p>
            <text:p text:style-name="common-al">Namens het college,</text:p>
            <text:p text:style-name="common-al">Mevrouw L.E. van Reenen</text:p>
            <text:p text:style-name="common-al">Afdelingshoofd Advies Ruimte &amp; Economie</text:p>
            <text:p text:style-name="common-al">Delft, 16 oktober 2017</text:p>
            <text:p text:style-name="common-al">Bijlagen: situatietekening</text:p>
            <text:p text:style-name="common-al">Als u het met dit besluit niet eens bent, kunt u binnen 6 weken na dagtekening een bezwaarschrift indienen bij het bestuursorgaan dat dit besluit genomen heeft. Hoe u dat doet, kunt u lezen op www.delft.nl/bezwaarschrift.</text:p>
            <text:p text:style-name="common-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mmon-al">
            <text:span text:style-name="nadrukvet">N.B.: 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span>
          </text:p>
            <text:p text:style-name="last-al">
            <text:span text:style-name="nadrukvet">De belanghebbende die schade lijdt, of zal lijden, als gevolge van het onderhavige besluit of uitvoeringshandelingen die hieruit voortvloeien, kunnen, voor zover de schade redelijkerwijs niet of niet geheel </text:span>
            <text:span text:style-name="nadrukvet">te zijner laste</text:span>
            <text:span text:style-name="nadrukvet"> behoort te blijven en voor zover de vergoeding niet, of niet voldoende anderszins is verzekerd, een verzoek om schadevergoeding doen. Ter zake is de “Regeling Nadeelcompensatie Verkeer en Waterstaat 1999” van toepassing. Meer informatie over het Schadeloket Spoorzone Delft is te vinden op </text:span>
            <text:span text:style-name="nadrukvet">www.spoorzonedelft.nl</text:span>
            <text:span text:style-name="nadrukve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8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88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88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Delft, project Spoorzone – Nieuwe Gracht: instellen voorrangsregeling t.h.v. oversteeklocatie (brom)fietsers Abtswoudseweg</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9880</meta:user-defined>
    <meta:user-defined meta:name="OVERHEIDop.StcrtID/DC.identifier">stcrt-2017-59880</meta:user-defined>
    <meta:user-defined meta:name="DCTERMS.alternative">Gemeente Delft - Instellen voorrangsregeling - Nieuwe Gracht</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PostcodeHuisnummer/OVERHEIDop.postcodeHuisnummer">2613</meta:user-defined>
    <meta:user-defined meta:name="OVERHEIDop.woonplaats">Delft</meta:user-defined>
    <meta:user-defined meta:name="OVERHEIDop.straatnaam">Nieuwe gra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137235</meta:user-defined>
    <meta:user-defined meta:name="OVERHEIDop.verkeersbordcode">B3</meta:user-defined>
    <meta:user-defined meta:name="OVERHEIDop.verkeersbordcode">B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46454</meta:user-defined>
    <meta:user-defined meta:name="OVERHEID.EPSG28992/DC.spatial">84233 446672</meta:user-defined>
    <meta:user-defined meta:name="OVERHEIDop.versieInformatie"/>
  </office:meta>
</office:document-meta>
</file>