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Olof Palmestraat, instellen gereserveerde parkeerplaatsen voorterrein IKEA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136891</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6 en model E8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it verkeersbesluit betrekking heeft op het voorterrein van de IKEA Delft gelegen aan de de Olof Palmestraat 1 te Delft;</text:p>
              </text:list-item>
              <text:list-item text:style-override="id1-3-2-2-1-6-2">
                <text:number>-</text:number>
                <text:p text:style-name="al">IKEA Delft eigenaar en beheerder is van dit deel van het voorterrein;</text:p>
              </text:list-item>
              <text:list-item text:style-override="id1-3-2-2-1-6-3">
                <text:number>-</text:number>
                <text:p text:style-name="al">het voorterrein krachtens artikel 1 van de WVW 1994 een voor het openbaar verkeer openstaande weg is;</text:p>
              </text:list-item>
              <text:list-item text:style-override="id1-3-2-2-1-6-4">
                <text:number>-</text:number>
                <text:p text:style-name="al">bij de recente herinrichting van het voorterrein tien gehandicaptenparkeerplaatsen zijn gereserveerd;</text:p>
              </text:list-item>
              <text:list-item text:style-override="id1-3-2-2-1-6-5">
                <text:number>-</text:number>
                <text:p text:style-name="al">deze parkeerplaatsen zo kort mogelijk bij de ingang en grenzend aan het voetgangersgebied zijn gesitueerd;</text:p>
              </text:list-item>
              <text:list-item text:style-override="id1-3-2-2-1-6-6">
                <text:number>-</text:number>
                <text:p text:style-name="al">met het reserveren van de gehandicaptenparkeerplaatsen de bereikbaarheid van IKEA Delft voor mindervaliden wordt gewaarborgd;</text:p>
              </text:list-item>
              <text:list-item text:style-override="id1-3-2-2-1-6-7">
                <text:number>-</text:number>
                <text:p text:style-name="al">bij de recente herinrichting van het voorterrein ook tien parkeerplaatsen zijn gereserveerd voor het opladen van elektrische voertuigen en per parkeervak een aansluiting vanuit een laadpaal is gerealiseerd;</text:p>
              </text:list-item>
              <text:list-item text:style-override="id1-3-2-2-1-6-8">
                <text:number>-</text:number>
                <text:p text:style-name="al">IKEA Delft met het oog op duurzaamheid haar klanten de mogelijkheid wil bieden om elektrische auto’s op te laden tijdens het verblijf bij IKEA;</text:p>
              </text:list-item>
              <text:list-item text:style-override="id1-3-2-2-1-6-9">
                <text:number>-</text:number>
                <text:p text:style-name="al">IKEA Delft aan burgemeester en wethouders van Delft heeft verzocht om de betreffende parkeerplaatsen middels een verkeersbesluit aan te wijzen als gereserveerde parkeerplaatsen met als specifiek doel:</text:p>
                <text:list text:style-name="id1-3-2-2-1-6-9-3">
                  <text:list-item text:style-override="id1-3-2-2-1-6-9-3-1">
                    <text:number>a.</text:number>
                    <text:p text:style-name="al">het faciliteren van mindervaliden c.q. bestuurders die in het bezit zijn van een gehandicaptenparkeerkaart;</text:p>
                  </text:list-item>
                  <text:list-item text:style-override="id1-3-2-2-1-6-9-3-2">
                    <text:number>b.</text:number>
                    <text:p text:style-name="al">het faciliteren van het opladen van elektrische auto’s;</text:p>
                  </text:list-item>
                </text:list>
              </text:list-item>
              <text:list-item text:style-override="id1-3-2-2-1-6-10">
                <text:number>-</text:number>
                <text:p text:style-name="al">burgemeester en wethouders van Delft krachtens artikel 18, lid 1 onder d van de WVW 1994 bevoegd zijn om een verkeersbesluit te nemen voor het verkeer op wegen welke niet in beheer zijn bij het Rijk, de provincie of een waterschap;</text:p>
              </text:list-item>
              <text:list-item text:style-override="id1-3-2-2-1-6-11">
                <text:number>-</text:number>
                <text:p text:style-name="al">burgemeester en wethouders van Delft voornemens zijn om medewerking te verlenen aan dit verzoek, omdat:</text:p>
                <text:list text:style-name="id1-3-2-2-1-6-11-3">
                  <text:list-item text:style-override="id1-3-2-2-1-6-11-3-1">
                    <text:number>a.</text:number>
                    <text:p text:style-name="al">het doel van het aanwijzen van een gehandicaptenparkeerplaats is om de gehandicapte gebruiker daarvan in staat te stellen een actief en mobiel leven te leiden en daardoor aan het algemeen maatschappelijk verkeer kan deelnemen en dat dit prevaleert boven andere individuele belangen;</text:p>
                  </text:list-item>
                  <text:list-item text:style-override="id1-3-2-2-1-6-11-3-2">
                    <text:number>b.</text:number>
                    <text:p text:style-name="al">het nemen van deze maatregel voorts naar verwachting niet tot parkeerproblemen ter plaatse zal leiden, aangezien op het voorterrein van IKEA Delft voldoende parkeerplaatsen aanwezig zijn voor overige bezoekers;</text:p>
                  </text:list-item>
                  <text:list-item text:style-override="id1-3-2-2-1-6-11-3-3">
                    <text:number>c.</text:number>
                    <text:p text:style-name="al">dat het stimuleren van elektrische mobiliteit past in de gemeentelijke ambities omtrent duurzaamheid;</text:p>
                  </text:list-item>
                  <text:list-item text:style-override="id1-3-2-2-1-6-11-3-4">
                    <text:number>d.</text:number>
                    <text:p text:style-name="al">dat het gebruik van elektrische mobiliteit bijdraagt aan een schonere lucht, minder uitstoot van CO2 en minder geluidsoverlast;</text:p>
                  </text:list-item>
                  <text:list-item text:style-override="id1-3-2-2-1-6-11-3-5">
                    <text:number>e.</text:number>
                    <text:p text:style-name="al">dat het voor het stimuleren van elektrische mobiliteit van belang is dat er over een netwerk van elektrische oplaadpunten kan worden beschikt;</text:p>
                  </text:list-item>
                  <text:list-item text:style-override="id1-3-2-2-1-6-11-3-6">
                    <text:number>f.</text:number>
                    <text:p text:style-name="al">spreiding daarvan over de stad daarbij cruciaal is, waarbij het streven is om een dekkend netwerk te realiseren;</text:p>
                  </text:list-item>
                  <text:list-item text:style-override="id1-3-2-2-1-6-11-3-7">
                    <text:number>g.</text:number>
                    <text:p text:style-name="al">dat een dergelijke dekkend netwerk onder meer gerealiseerd kan worden door de inrichting van de parkeervakken op het voorterrein van de IKEA Delft;</text:p>
                  </text:list-item>
                </text:list>
              </text:list-item>
              <text:list-item text:style-override="id1-3-2-2-1-6-12">
                <text:number>-</text:number>
                <text:p text:style-name="al">overeenkomstig artikel 24 van het BABW overleg is gevoerd met de gemachtigde van de chef van politie en dat er positief is geadviseerd;</text:p>
              </text:list-item>
              <text:list-item text:style-override="id1-3-2-2-1-6-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
            <text:span text:style-name="nadrukvet">B E S L U I T E N:</text:span>
          </text:p>
            <text:list text:style-name="id1-3-2-2-1-9">
              <text:list-item text:style-override="id1-3-2-2-1-9-1">
                <text:number>1.</text:number>
                <text:p text:style-name="al">door het plaatsen van borden model E6 van Bijlage 1 van het RVV 1990 tien parkeervakken op het voorterrein van de IKEA Delft aan de Olof Palmestraat 1  aan te wijzen als algemene gehandicaptenparkeerplaats;</text:p>
              </text:list-item>
              <text:list-item text:style-override="id1-3-2-2-1-9-2">
                <text:number>2.</text:number>
                <text:p text:style-name="al">door het plaatsen van borden model E8 van Bijlage 1 van het RVV 1990 voorzien van een onderbord met de tekst “alleen opladen elektrische auto’s” tien parkeervakken op het voorterrein van de IKEA Delft aan de Olof Palmestraat 1  aan te wijzen als parkeerplaatsen die als specifiek doel hebben het opladen van elektrische auto’s;</text:p>
              </text:list-item>
              <text:list-item text:style-override="id1-3-2-2-1-9-3">
                <text:number>3.</text:number>
                <text:p text:style-name="al">de onder punt 1 en punt 2 van dit besluit genoemde verkeerstekens te plaats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16 oktober 2017</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7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7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7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Olof Palmestraat, instellen gereserveerde parkeerplaatsen voorterrein IKEA Delf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73</meta:user-defined>
    <meta:user-defined meta:name="OVERHEIDop.StcrtID/DC.identifier">stcrt-2017-59873</meta:user-defined>
    <meta:user-defined meta:name="DCTERMS.alternative">Gemeente Delft - Instellen gereserveerde parkeerplaatsen voorterrein IKEA Delft - Olof Palme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36891</meta:user-defined>
    <meta:user-defined meta:name="OVERHEIDop.verkeersbordcode">E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6453</meta:user-defined>
    <meta:user-defined meta:name="OVERHEID.EPSG28992/DC.spatial">85884 447624</meta:user-defined>
    <meta:user-defined meta:name="OVERHEIDop.versieInformatie"/>
  </office:meta>
</office:document-meta>
</file>