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4-3-1">
      <text:list-level-style-bullet text:bullet-char="•" text:level="1">
        <style:list-level-properties text:min-label-width="10mm"/>
      </text:list-level-style-bullet>
    </text:list-style>
    <text:list-style style:name="id1-3-2-2-1-6-14-3-2">
      <text:list-level-style-bullet text:bullet-char="•" text:level="1">
        <style:list-level-properties text:min-label-width="10mm"/>
      </text:list-level-style-bullet>
    </text:list-style>
    <text:list-style style:name="id1-3-2-2-1-6-14-3-3">
      <text:list-level-style-bullet text:bullet-char="•" text:level="1">
        <style:list-level-properties text:min-label-width="10mm"/>
      </text:list-level-style-bullet>
    </text:list-style>
    <text:list-style style:name="id1-3-2-2-1-6-14-3-4">
      <text:list-level-style-bullet text:bullet-char="•" text:level="1">
        <style:list-level-properties text:min-label-width="10mm"/>
      </text:list-level-style-bullet>
    </text:list-style>
    <text:list-style style:name="id1-3-2-2-1-6-14-3-5">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project Spoorzone – Coendersbuurt: instellen 30 km/uur zone nieuwe str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3137242</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4">
                <text:number>-</text:number>
                <text:p text:style-name="al">artikel 12 van het Besluit Administratieve Bepalingen inzake het Wegverkeer (hierna: BABW) ingevolge waarvan de plaatsing of verwijdering van de in dit artikel genoemde verkeerstekens moet geschieden krachtens een verkeersbesluit;</text:p>
              </text:list-item>
              <text:list-item text:style-override="id1-3-2-2-1-4-5">
                <text:number>-</text:number>
                <text:p text:style-name="al">artikel 14 van het BABW ingevolge de plaatsing van onderborden, zoals bedoeld in artikel 8, lid 2 en lid 3 van het BABW, in het betrokken verkeersbesluit tot uitdrukking wordt gebracht;</text:p>
              </text:list-item>
              <text:list-item text:style-override="id1-3-2-2-1-4-6">
                <text:number>-</text:number>
                <text:p text:style-name="al">artikel 24 BABW ingevolge waarvan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project Spoorzone Delft in 2009 is gestart, met een geplande uitvoeringsperiode van ruim 10 jaar;</text:p>
              </text:list-item>
              <text:list-item text:style-override="id1-3-2-2-1-6-2">
                <text:number>-</text:number>
                <text:p text:style-name="al">dit project onder meer het slopen van het spoorviaduct langs de Phoenixstraat, het bouwen van een 2.300 meter lange spoortunnel voor vier spoorlijnen welke vanaf het DSM/Gist terrein tot aan de Abtswoudseweg bij de Engelsestraat loopt, het bouwen van 1.500 woningen en 23.000 m<text:span text:style-name="sup">2</text:span> kantoorruimte, het bouwen van een nieuwe station en stadskantoor, het aanleggen van een nieuwe parkeergarage onder de Spoorsingel en het aanleggen van een 600 meter lang stadspark boven de spoortunnel omhelst;</text:p>
              </text:list-item>
              <text:list-item text:style-override="id1-3-2-2-1-6-3">
                <text:number>-</text:number>
                <text:p text:style-name="al">het plangebied van dit project in het noorden begint op het terrein van DSM/Gist, ongeveer ten noordoosten van de Frederik Matthesstraat, en richting het zuiden loopt tot voorbij de Abtswoudseweg, tot ongeveer ter hoogte van de Minervaweg;</text:p>
              </text:list-item>
              <text:list-item text:style-override="id1-3-2-2-1-6-4">
                <text:number>-</text:number>
                <text:p text:style-name="al">in de planning van dit project rekening is gehouden met het gereed komen van zowel de spoortunnel als de definitieve inrichting van de openbare ruimte van de Phoenixstraat / Spoorsingel en directe omgeving daarvan medio 2017;</text:p>
              </text:list-item>
              <text:list-item text:style-override="id1-3-2-2-1-6-5">
                <text:number>-</text:number>
                <text:p text:style-name="al">vervolgens in de periode na 2017 de laatste stedelijke ontwikkelingen gerealiseerd zullen worden, afhankelijk van de marktontwikkelingen;</text:p>
              </text:list-item>
              <text:list-item text:style-override="id1-3-2-2-1-6-6">
                <text:number>-</text:number>
                <text:p text:style-name="al">de werkzaamheden aan de spoortunnel, Phoenixstraat, Spoorsingel en omgeving inmiddels conform de planning in de afrondende fase zitten, hetgeen betekent dat de definitieve inrichting van de openbare ruimte op korte termijn wordt opgeleverd en in gebruik wordt genomen;</text:p>
              </text:list-item>
              <text:list-item text:style-override="id1-3-2-2-1-6-7">
                <text:number>-</text:number>
                <text:p text:style-name="al">de definitieve inrichting naast nieuw groen, water, bestrating en straatmeubilair ook bestaat uit een combinatie van nieuw aangelegde wegen en paden, oude wegen en paden die gedurende de werkzaamheden aan de Spoorzone niet toegankelijk waren en nu wederom in gebruik genomen worden en bestaande wegen en paden die in het kader van het project (deels) zijn aangepast;</text:p>
              </text:list-item>
              <text:list-item text:style-override="id1-3-2-2-1-6-8">
                <text:number>-</text:number>
                <text:p text:style-name="al">elk van de wegen en paden binnen het plangebied van de Spoorzone zijn eigen functie en daaraan gekoppeld gewenste gebruik door verkeersdeelnemers kent;</text:p>
              </text:list-item>
              <text:list-item text:style-override="id1-3-2-2-1-6-9">
                <text:number>-</text:number>
                <text:p text:style-name="al">dit gewenste gebruik zoveel mogelijk richting verkeersdeelnemers kenbaar wordt gemaakt door de wijze waarop de openbare ruimte is ingericht;</text:p>
              </text:list-item>
              <text:list-item text:style-override="id1-3-2-2-1-6-10">
                <text:number>-</text:number>
                <text:p text:style-name="al">het desalniettemin vanuit het oogpunt van het waarborgen van de lokale verkeersveiligheid, doorstroming van het verkeer en bereikbaarheid wenselijk wordt geacht om dit op specifieke locaties te ondersteunen met verkeersmaatregelen in de vorm van bebording en markering teneinde gevaarlijke en derhalve onwenselijke verkeerssituaties te voorkomen; </text:p>
              </text:list-item>
              <text:list-item text:style-override="id1-3-2-2-1-6-11">
                <text:number>-</text:number>
                <text:p text:style-name="al">hiertoe voor elk van de (nieuwe) straten en paden binnen het plangebied van het project Spoorzone verkeersbesluiten worden opgesteld waarin, voor zover van toepassing, wordt ingegaan op:</text:p>
                <text:list text:style-name="id1-3-2-2-1-6-11-3">
                  <text:list-item text:style-override="id1-3-2-2-1-6-11-3-1">
                    <text:number>•</text:number>
                    <text:p text:style-name="al">oude verkeersmaatregelen die in het verleden reeds zijn ingesteld en in de nieuwe situatie worden teruggebracht/gehandhaafd, waarvoor derhalve geen nieuwe besluitvorming nodig is;</text:p>
                  </text:list-item>
                  <text:list-item text:style-override="id1-3-2-2-1-6-11-3-2">
                    <text:number>•</text:number>
                    <text:p text:style-name="al">oude verkeersmaatregelen die in het kader van de nieuwe inrichting komen te vervallen en daartoe in het verkeersbesluit formeel worden opgeheven;</text:p>
                  </text:list-item>
                  <text:list-item text:style-override="id1-3-2-2-1-6-11-3-3">
                    <text:number>•</text:number>
                    <text:p text:style-name="al">nieuw in te stellen verkeersmaatregelen ter (be)geleiding van het verkeer in de nieuwe situatie, waartoe formeel besloten wordt in het betreffende verkeersbesluit;</text:p>
                  </text:list-item>
                </text:list>
              </text:list-item>
              <text:list-item text:style-override="id1-3-2-2-1-6-12">
                <text:number>-</text:number>
                <text:p text:style-name="al">
                <text:span text:style-name="nadrukvet">
                  <text:span text:style-name="nadrukcur">dit verkeersbesluit betrekking heeft op </text:span>
                </text:span>
                <text:span text:style-name="nadrukvet">
                  <text:span text:style-name="nadrukcur">de nieuwe straten die in de Coendersbuurt gerealiseerd worden</text:span>
                </text:span>
                <text:span text:style-name="nadrukvet">
                  <text:span text:style-name="nadrukcur">;</text:span>
                </text:span>
              </text:p>
              </text:list-item>
              <text:list-item text:style-override="id1-3-2-2-1-6-13">
                <text:number>-</text:number>
                <text:p text:style-name="al">ten zuidwesten van het nieuwe station Delft de nieuwe woonbuurt met de naam “Coendersbuurt” wordt gebouwd;</text:p>
              </text:list-item>
              <text:list-item text:style-override="id1-3-2-2-1-6-14">
                <text:number>-</text:number>
                <text:p text:style-name="al">deze buurt voor haar ontsluiting wordt voorzien van een aantal wegen, welke de volgende namen hebben gekregen:</text:p>
                <text:list text:style-name="id1-3-2-2-1-6-14-3">
                  <text:list-item text:style-override="id1-3-2-2-1-6-14-3-1">
                    <text:number>•</text:number>
                    <text:p text:style-name="al"> Filips van Bourgondiëstraat;</text:p>
                  </text:list-item>
                  <text:list-item text:style-override="id1-3-2-2-1-6-14-3-2">
                    <text:number>•</text:number>
                    <text:p text:style-name="al"> Graaf Floriskade;</text:p>
                  </text:list-item>
                  <text:list-item text:style-override="id1-3-2-2-1-6-14-3-3">
                    <text:number>•</text:number>
                    <text:p text:style-name="al"> Gravin Margarethastraat;</text:p>
                  </text:list-item>
                  <text:list-item text:style-override="id1-3-2-2-1-6-14-3-4">
                    <text:number>•</text:number>
                    <text:p text:style-name="al"> Hertog Albrechtstraat;</text:p>
                  </text:list-item>
                  <text:list-item text:style-override="id1-3-2-2-1-6-14-3-5">
                    <text:number>•</text:number>
                    <text:p text:style-name="al"> Keizer Karelstraat;</text:p>
                  </text:list-item>
                </text:list>
              </text:list-item>
              <text:list-item text:style-override="id1-3-2-2-1-6-15">
                <text:number>-</text:number>
                <text:p text:style-name="al">Bovengenoemde wegen een verblijfsfunctie zullen hebben, bestemd voor het toegankelijk maken van de woningen/percelen die langs dit weggedeelte liggen;</text:p>
              </text:list-item>
              <text:list-item text:style-override="id1-3-2-2-1-6-16">
                <text:number>-</text:number>
                <text:p text:style-name="al">de wegen in kwestie hiermee als erftoegangsweg binnen de bebouwde kom kan worden getypeerd;</text:p>
              </text:list-item>
              <text:list-item text:style-override="id1-3-2-2-1-6-17">
                <text:number>-</text:number>
                <text:p text:style-name="al">op erftoegangswegen binnen de bebouwde kom conform de landelijke richtlijnen een snelheidsregime van 30 km/uur ingesteld moet worden;</text:p>
              </text:list-item>
              <text:list-item text:style-override="id1-3-2-2-1-6-18">
                <text:number>-</text:number>
                <text:p text:style-name="al">de beoogde snelheid van 30 km/uur echter wel in overeenstemming dient te zijn met het wegbeeld ter plaatse;</text:p>
              </text:list-item>
              <text:list-item text:style-override="id1-3-2-2-1-6-19">
                <text:number>-</text:number>
                <text:p text:style-name="al">de eerste vereiste hiervoor is dat de betrokken wegen/weggedeelten voornamelijk een verblijfsfunctie hebben wat, zoals reeds aangegeven, het geval is;</text:p>
              </text:list-item>
              <text:list-item text:style-override="id1-3-2-2-1-6-20">
                <text:number>-</text:number>
                <text:p text:style-name="al">daarnaast waar nodig de omstandigheden op zodanige manier zijn aangepast dat de beoogde snelheid redelijkerwijs voortvloeit uit de aard en de inrichting van de betrokken weg(en) en hun omgeving;</text:p>
              </text:list-item>
              <text:list-item text:style-override="id1-3-2-2-1-6-21">
                <text:number>-</text:number>
                <text:p text:style-name="al">in verband hiermee ook extra aandacht moet worden besteed aan potentieel gevaarlijke punten, zoals bijvoorbeeld kruispunten of oversteeklocaties voor voetgangers;</text:p>
              </text:list-item>
              <text:list-item text:style-override="id1-3-2-2-1-6-22">
                <text:number>-</text:number>
                <text:p text:style-name="al">de overgang naar een andere maximumsnelheid daarnaast door de constructie duidelijk herkenbaar moet zijn;</text:p>
              </text:list-item>
              <text:list-item text:style-override="id1-3-2-2-1-6-23">
                <text:number>-</text:number>
                <text:p text:style-name="al">de overgang naar een hogere maximumsnelheid middels een voorrangsregeling, in de vorm van verkeerstekens dan wel een in- en uitritconstructie, dient te zijn geregeld indien deze overgang binnen 20 meter van een kruisende weg ligt, tenzij de kruisende weg geschikt is om in het betrokken gebied opgenomen te worden;</text:p>
              </text:list-item>
              <text:list-item text:style-override="id1-3-2-2-1-6-24">
                <text:number>-</text:number>
                <text:p text:style-name="al">de nieuwe wegen in de Coendersbuurt aan al deze eisen voldoen aangezien ze conform de landelijk inrichtingsrichtlijnen voor erftoegangswegen worden ingericht;</text:p>
              </text:list-item>
              <text:list-item text:style-override="id1-3-2-2-1-6-25">
                <text:number>-</text:number>
                <text:p text:style-name="al">dit onder meer betekent dat sprake is van een beperkte rijbaanbreedte met menging van fietsers, bromfietsers en motorvoertuigen op de rijbaan, geen as- en kantmarkering aanwezig is, geen rijstrookindeling aanwezig is en geen scheiding in rijrichtingen aanwezig is;</text:p>
              </text:list-item>
              <text:list-item text:style-override="id1-3-2-2-1-6-26">
                <text:number>-</text:number>
                <text:p text:style-name="al">in de woonbuurten naast de Coendersbuurt reeds een 30 km/uur zone van kracht is;</text:p>
              </text:list-item>
              <text:list-item text:style-override="id1-3-2-2-1-6-27">
                <text:number>-</text:number>
                <text:p text:style-name="al">het gelet op het bovenstaande dan ook wenselijk is aansluitend hierop een 30 km/uur zone in te stellen op de nieuwe wegen in de Coendersbuurt;</text:p>
              </text:list-item>
              <text:list-item text:style-override="id1-3-2-2-1-6-28">
                <text:number>-</text:number>
                <text:p text:style-name="al">tot slot genoemd dient te worden dat binnen een 30 km/uur zone de voorrang in principe niet geregeld is ter hoogte van kruispunten en de verkeersregel “bestuurders van rechts hebben voorrang” geldt;</text:p>
              </text:list-item>
              <text:list-item text:style-override="id1-3-2-2-1-6-2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30">
                <text:number>-</text:number>
                <text:p text:style-name="al">de bovenvermelde maatregelen op basis van artikel 2 van de WVW 1994 strekken tot het verzekeren van de veiligheid op de weg en het beschermen van weggebruikers en passagiers;</text:p>
              </text:list-item>
              <text:list-item text:style-override="id1-3-2-2-1-6-31">
                <text:number>-</text:number>
                <text:p text:style-name="al">de onder ‘besluiten’ genoemde wegen binnen de bebouwde kom liggen en in eigendom, beheer en onderhoud zijn bij de gemeente Delft;</text:p>
              </text:list-item>
              <text:list-item text:style-override="id1-3-2-2-1-6-32">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6-33">
                <text:number>-</text:number>
                <text:p text:style-name="al">overeenkomstig artikel 24 van het BABW overleg is gevoerd met de (gemachtigde van de) Chef van politie van de Eenheid Den Haag en dat er positief is geadviseerd;</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door het (ver)plaatsen van borden model A1 (30) en A2 (30) van Bijlage 1 van het RVV 1990, een 30 km/uur zone in te stellen op de volgende nieuwe wegen gelegen in de Coendersbuurt:</text:p>
                <text:list text:style-name="id1-3-2-2-1-9-1-3">
                  <text:list-item text:style-override="id1-3-2-2-1-9-1-3-1">
                    <text:number>a.</text:number>
                    <text:p text:style-name="al">Filips van Bourgondiëstraat;</text:p>
                  </text:list-item>
                  <text:list-item text:style-override="id1-3-2-2-1-9-1-3-2">
                    <text:number>b.</text:number>
                    <text:p text:style-name="al">Graaf Floriskade;</text:p>
                  </text:list-item>
                  <text:list-item text:style-override="id1-3-2-2-1-9-1-3-3">
                    <text:number>c.</text:number>
                    <text:p text:style-name="al">Gravin Margarethastraat;</text:p>
                  </text:list-item>
                  <text:list-item text:style-override="id1-3-2-2-1-9-1-3-4">
                    <text:number>d.</text:number>
                    <text:p text:style-name="al">Hertog Albrechtstraat;</text:p>
                  </text:list-item>
                  <text:list-item text:style-override="id1-3-2-2-1-9-1-3-5">
                    <text:number>e.</text:number>
                    <text:p text:style-name="al">Keizer Karelstraat;</text:p>
                  </text:list-item>
                </text:list>
              </text:list-item>
            </text:list>
            <text:p text:style-name="common-al">Het college van burgemeester en wethouders van Delft,</text:p>
            <text:p text:style-name="common-al">Namens het college,</text:p>
            <text:p text:style-name="common-al">Mevrouw L.E. van Reenen</text:p>
            <text:p text:style-name="common-al">Afdelingshoofd Advies Ruimte &amp; Economie</text:p>
            <text:p text:style-name="common-al">Delft, 16 oktober 2017</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span text:style-name="nadrukvet">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span>
          </text:p>
            <text:p text:style-name="last-al">
            <text:span text:style-name="nadrukvet">De belanghebbende die schade lijdt, of zal lijden, als gevolge van het onderhavige besluit of uitvoeringshandelingen die hieruit voortvloeien, kunnen, voor zover de schade redelijkerwijs niet of niet geheel te zijner laste behoort te blijven en voor zover de vergoeding niet, of niet voldoende anderszins is verzekerd, een verzoek om schadevergoeding doen. Ter zake is de “Regeling Nadeelcompensatie Verkeer en Waterstaat 1999” van toepassing. Meer informatie over het Schadeloket Spoorzone Delft is te vinden op </text:span>
            <text:span text:style-name="nadrukvet">www.spoorzonedelft.nl</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6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6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6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project Spoorzone – Coendersbuurt: instellen 30 km/uur zone nieuwe straten</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867</meta:user-defined>
    <meta:user-defined meta:name="OVERHEIDop.StcrtID/DC.identifier">stcrt-2017-59867</meta:user-defined>
    <meta:user-defined meta:name="DCTERMS.alternative">Gemeente Delft - Instellen 30 km/uur zone - Coedersbuur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3</meta:user-defined>
    <meta:user-defined meta:name="OVERHEIDop.woonplaats">Delft</meta:user-defined>
    <meta:user-defined meta:name="OVERHEIDop.straatnaam">Coen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3137242</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163 447099</meta:user-defined>
    <meta:user-defined meta:name="OVERHEIDop.versieInformatie"/>
  </office:meta>
</office:document-meta>
</file>