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Mercurius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ssen maken ingevolge artikel 3.38 van de Wet ruimtelijke ordening (Wro) bekend dat de gemeenteraad in haar vergadering van 5 oktober 2017 het bestemmingsplan “Mercuriushof ” met bijbehorend identificatienummer NL.IMRO.0106.02BP20161000N-C001 (ex artikel 3.8 lid 1 van de Wro), met bijbehorende bijlagen ongewijzigd heeft vastgesteld.</text:p>
            <text:p text:style-name="common-al">
            <text:span text:style-name="nadrukvet">Aanleiding </text:span>
          </text:p>
            <text:p text:style-name="common-al">De aanleiding voor dit bestemmingsplan is de herontwikkeling van de voormalige Mercurius- en Veningerlandschoollocatie ten behoeve van woningbouw. Met het verplaatsen van, dan wel vervallen van de functies in het Veningerlandschool en het Mercuriustheater is deze prominente locatie aan het Kanaal beschikbaar gekomen voor herontwikkeling. Het plan omvat een flexibel woonprogramma met kadewoningen, appartementen en grondgebondenwoningen en is gericht op de midden en hogere inkomens. Deze invulling is goed passend binnen de recent vastgestelde Woonvisie en de buurtvisie “Visie op wonen en leven in de Oude Molenbuurt”. </text:p>
            <text:p text:style-name="common-al">
            <text:span text:style-name="nadrukvet">Reacties ontwerpbestemmingsplan.</text:span>
          </text:p>
            <text:p text:style-name="common-al">Het ontwerp van het bestemmingsplan “Mercuriushof” met de daarbij behorende bijlagen heeft op basis van artikel 3.8 lid 1 van de Wet ruimtelijke ordening gedurende zes weken ter inzage gelegen. Tijdens de terinzagetermijn is geen zienswijze binnengekomen ten aanzien van het ontwerpbestemmingsplan. De raad heeft daarom besloten om het plan ongewijzigd vast te stellen.</text:p>
            <text:p text:style-name="common-al">
            <text:span text:style-name="nadrukvet"/>
            <text:span text:style-name="nadrukvet">Bekendmaking en inwerkingtreding</text:span>
          </text:p>
            <text:p text:style-name="common-al">De bekendmaking van het vaststellingsbesluit vindt plaats door middel van een kennisgeving in het Gezinsblad en in de Staatscourant. </text:p>
            <text:p text:style-name="common-al">
            <text:span text:style-name="nadrukvet"/>
            <text:span text:style-name="nadrukvet">Waar kunt u het bestemmingsplan en bijbehorende stukken inzien?</text:span>
          </text:p>
            <text:p text:style-name="common-al">Het bestemmingsplan met bijbehorende stukken liggen vanaf 19 oktober 2017 gedurende zes weken, ter inzage bij de balie Bouwen, wonen en ondernemen in het stadhuis, Noordersingel 33. U kunt het ook raadplegen op <text:a xlink:href="http://www.ruimtelijkeplannen.nl/" xlink:type="simple">www.ruimtelijkeplannen.nl</text:a><text:span text:style-name="nadrukondlijn">.</text:span></text:p>
            <text:p text:style-name="common-al">Vanaf de eerstvolgende dag na de dag van terinzagelegging kan beroep worden ingesteld door:</text:p>
            <text:list text:style-name="id1-3-2-1-1-11">
              <text:list-item text:style-override="id1-3-2-1-1-11-1">
                <text:number>1.</text:number>
                <text:p text:style-name="al">diegenen die tijdig hun zienswijzen bij de gemeenteraad naar voren hebben gebracht;</text:p>
              </text:list-item>
              <text:list-item text:style-override="id1-3-2-1-1-11-2">
                <text:number>2.</text:number>
                <text:p text:style-name="al">belanghebbenden die redelijkerwijs niet kan worden verweten dat zij geen of niet tijdig zienswijzen bij de gemeenteraad naar voren hebben gebracht; </text:p>
                <text:p text:style-name="al">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18 okto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6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6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6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Mercuriushof</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66</meta:user-defined>
    <meta:user-defined meta:name="OVERHEIDop.StcrtID/DC.identifier">stcrt-2017-59866</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2BP20161000N-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2AN 31</meta:user-defined>
    <meta:user-defined meta:name="OVERHEIDop.woonplaats">Assen</meta:user-defined>
    <meta:user-defined meta:name="OVERHEIDop.straatnaam">Dr. Schaep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641 557508</meta:user-defined>
    <meta:user-defined meta:name="OVERHEIDop.versieInformatie"/>
  </office:meta>
</office:document-meta>
</file>