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8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MC Veenhuizen, Inspectie Leefomgeving en Transport</text:h>
      <text:h text:style-name="ifm_p_font.bold_mt.7.4mm_page.keep-with-next_ifm" text:outline-level="4">Besluit algemene regels voor inrichtingen milieubeheer</text:h>
      <text:p text:style-name="ifm_p_mt.4.23mm_ifm">De Minister van Infrastructuur en Milieu maakt bekend dat zij de volgende melding in het kader van het Besluit algemene regels voor inrichtingen milieubeheer (het Activiteitenbesluit) heeft ontvangen.</text:p>
      <text:p text:style-name="ifm_p_mt.3.7mm_ifm">Inrichting: MMC Veenhuizen (12C01)</text:p>
      <text:p text:style-name="ifm_p_ifm">Locatie: Norgerweg 20, 9341 AX Veenhuizen (gemeente Noordenveld)</text:p>
      <text:p text:style-name="ifm_p_ifm">Activiteit: Veranderen van het bedrijf met betrekking tot de bestemming van magazijnen</text:p>
      <text:p text:style-name="ifm_p_ifm">Ontvangstdatum: 28 september 2017</text:p>
      <text:p text:style-name="ifm_p_ifm">Zaaknummer: 2017/0134</text:p>
      <text:h text:style-name="ifm_p_font.bold_mt.5.08mm_page.keep-with-next_ifm" text:outline-level="4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9839</text:span><text:tab/>25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9839</text:span><text:tab/>25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MMC Veenhuiz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9341AX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98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83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Kennisgeving melding MMC Veenhuizen, Inspectie Leefomgeving en Transport</meta:user-defined>
    <meta:user-defined meta:name="DCTERMS.W3CDTF/DCTERMS.available">2017-10-25</meta:user-defined>
    <meta:user-defined meta:name="OVERHEIDop.Ruimtelijkplan/OVERHEIDop.bekendmakingBetreffendePlan"/>
  </office:meta>
</office:document-meta>
</file>