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0600*"/>
    </style:style>
    <style:style style:family="table-column" style:name="table1.tg1.col3">
      <style:table-column-properties style:rel-column-width="13400*"/>
    </style:style>
    <style:style style:family="table-column" style:name="table1.tg1.col4">
      <style:table-column-properties style:rel-column-width="22800*"/>
    </style:style>
    <style:style style:family="table-column" style:name="table1.tg1.col5">
      <style:table-column-properties style:rel-column-width="4000*"/>
    </style:style>
    <style:style style:family="table-column" style:name="table2.tg1.col1">
      <style:table-column-properties style:rel-column-width="1700*"/>
    </style:style>
    <style:style style:family="table-column" style:name="table2.tg1.col2">
      <style:table-column-properties style:rel-column-width="11700*"/>
    </style:style>
    <style:style style:family="table-column" style:name="table2.tg1.col3">
      <style:table-column-properties style:rel-column-width="12400*"/>
    </style:style>
    <style:style style:family="table-column" style:name="table2.tg1.col4">
      <style:table-column-properties style:rel-column-width="16800*"/>
    </style:style>
    <style:style style:family="table-column" style:name="table2.tg1.col5">
      <style:table-column-properties style:rel-column-width="3700*"/>
    </style:style>
    <style:style style:family="table-column" style:name="table3.tg1.col1">
      <style:table-column-properties style:rel-column-width="1700*"/>
    </style:style>
    <style:style style:family="table-column" style:name="table3.tg1.col2">
      <style:table-column-properties style:rel-column-width="10600*"/>
    </style:style>
    <style:style style:family="table-column" style:name="table3.tg1.col3">
      <style:table-column-properties style:rel-column-width="13400*"/>
    </style:style>
    <style:style style:family="table-column" style:name="table3.tg1.col4">
      <style:table-column-properties style:rel-column-width="22800*"/>
    </style:style>
    <style:style style:family="table-column" style:name="table3.tg1.col5">
      <style:table-column-properties style:rel-column-width="4000*"/>
    </style:style>
    <style:style style:family="table-column" style:name="table4.tg1.col1">
      <style:table-column-properties style:rel-column-width="1700*"/>
    </style:style>
    <style:style style:family="table-column" style:name="table4.tg1.col2">
      <style:table-column-properties style:rel-column-width="10600*"/>
    </style:style>
    <style:style style:family="table-column" style:name="table4.tg1.col3">
      <style:table-column-properties style:rel-column-width="13400*"/>
    </style:style>
    <style:style style:family="table-column" style:name="table4.tg1.col4">
      <style:table-column-properties style:rel-column-width="22800*"/>
    </style:style>
    <style:style style:family="table-column" style:name="table4.tg1.col5">
      <style:table-column-properties style:rel-column-width="4000*"/>
    </style:style>
    <style:style style:family="table-column" style:name="table5.tg1.col1">
      <style:table-column-properties style:rel-column-width="1700*"/>
    </style:style>
    <style:style style:family="table-column" style:name="table5.tg1.col2">
      <style:table-column-properties style:rel-column-width="9400*"/>
    </style:style>
    <style:style style:family="table-column" style:name="table5.tg1.col3">
      <style:table-column-properties style:rel-column-width="12000*"/>
    </style:style>
    <style:style style:family="table-column" style:name="table5.tg1.col4">
      <style:table-column-properties style:rel-column-width="19400*"/>
    </style:style>
    <style:style style:family="table-column" style:name="table5.tg1.col5">
      <style:table-column-properties style:rel-column-width="3800*"/>
    </style:style>
    <style:style style:family="table-column" style:name="table6.tg1.col1">
      <style:table-column-properties style:rel-column-width="1700*"/>
    </style:style>
    <style:style style:family="table-column" style:name="table6.tg1.col2">
      <style:table-column-properties style:rel-column-width="9200*"/>
    </style:style>
    <style:style style:family="table-column" style:name="table6.tg1.col3">
      <style:table-column-properties style:rel-column-width="12300*"/>
    </style:style>
    <style:style style:family="table-column" style:name="table6.tg1.col4">
      <style:table-column-properties style:rel-column-width="19400*"/>
    </style:style>
    <style:style style:family="table-column" style:name="table6.tg1.col5">
      <style:table-column-properties style:rel-column-width="3600*"/>
    </style:style>
    <style:style style:family="table-column" style:name="table7.tg1.col1">
      <style:table-column-properties style:rel-column-width="22800*"/>
    </style:style>
    <style:style style:family="table-column" style:name="table7.tg1.col2">
      <style:table-column-properties style:rel-column-width="40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3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oktober 2017, nr. WJZ/17122295, houdende nadere regels tot vergunningverlening windenergie op zee voor de kavels I en II van het windenergiegebied Hollandse Kust (zuid) (Regeling vergunningverlening windenergie op zee kavels I en II Hollandse Kust (zuid))</text:h>
      <text:p text:style-name="ifm_p_mt.3.7mm_ifm">De Minister van Economische Zaken,</text:p>
      <text:p text:style-name="ifm_p_mt.3.7mm_ifm">Gelet op de artikelen 14, tweede lid, 23, eerste, derde en vierde lid, en 24, d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kavel I:</text:span> kavel I van het windenergiegebied Hollandse Kust (zuid) zoals aangewezen in Kavelbesluit I windenergiegebied Hollandse Kust (zuid) (Stcrt. 2016, 67082);</text:p>
      <text:p text:style-name="ifm_p_ifm"> <text:span text:style-name="ifm_span_font.italic_ifm">kavel II:</text:span> kavel II van het windenergiegebied Hollandse Kust (zuid) zoals aangewezen in Kavelbesluit II windenergiegebied Hollandse Kust (zuid) (Stcrt. 2016, 67120);</text:p>
      <text:p text:style-name="ifm_p_ifm"> <text:span text:style-name="ifm_span_font.italic_ifm">minister:</text:span> Minister van Economische Zaken;</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wet:</text:span> Wet windenergie op zee.</text:p>
      <text:h text:style-name="ifm_p_font.bold_mt.5.08mm_page.keep-with-next_ifm" text:outline-level="2">Artikel<text:s/>2<text:s/></text:h>
      <text:p text:style-name="ifm_p_mt.4.23mm_indent.-7mm_mleft.7mm_ifm">1.<text:tab/>De aanvraag voor een vergunning voor kavel I of kavel II wordt ingediend in de periode tussen 15 december 2017 en 21 december 2017, 17:00 uur.</text:p>
      <text:p text:style-name="ifm_p_mt.3.7mm_indent.-7mm_mleft.7mm_ifm">2.<text:tab/>De aanvraag wordt ingediend met gebruikmaking van een middel dat door de minister beschikbaar wordt gesteld.</text:p>
      <text:h text:style-name="ifm_p_font.bold_mt.5.08mm_page.keep-with-next_ifm" text:outline-level="2">Artikel<text:s/>3<text:s/></text:h>
      <text:p text:style-name="ifm_p_mt.4.23mm_indent.-9mm_mleft.9mm_ifm">1.<text:tab/>Het ontwerp voor het windpark, bedoeld in artikel 23, tweede lid, onderdeel a, van de wet, omvat ten minste:</text:p>
      <text:p text:style-name="ifm_p_indent.-7mm_mleft.16mm_ifm">a.<text:tab/>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ndent.-7mm_mleft.16mm_ifm">b.<text:tab/>de bescheiden waarmee aannemelijk wordt gemaakt dat aan het van toepassing zijnde kavelbesluit wordt voldaan;</text:p>
      <text:p text:style-name="ifm_p_indent.-7mm_mleft.16mm_ifm">c.<text:tab/>informatie die aannemelijk maakt dat tijdig de verklaring, bedoeld in artikel 6.16d, eerste lid, onderdeel c, van het Waterbesluit kan worden overgelegd.</text:p>
      <text:p text:style-name="ifm_p_mt.3.7mm_indent.-9mm_mleft.9mm_ifm">2.<text:tab/>Bij de berekening van de P50-waarde voor de netto elektriciteitsproductie zijn de beschikbaarheid, zogeffecten, elektriciteitsverliezen en terugregelverliezen opgenomen, waarbij voor het zogeffect, uitsluitend rekening wordt gehouden met het windpark waarvoor de aanvraag wordt gedaan en het windpark Luchterduinen.</text:p>
      <text:p text:style-name="ifm_p_mt.3.7mm_indent.-9mm_mleft.9mm_ifm">3.<text:tab/>In het tijdschema, bedoeld in artikel 23, tweede lid, onderdeel b, van de wet worden de realisatiedata vermeld van de volgende activiteiten:</text:p>
      <text:p text:style-name="ifm_p_indent.-7mm_mleft.16mm_ifm">a.<text:tab/>de instemming door de exploitant van het windpark met de voorwaarden van de netbeheerder van het net op zee voor de aansluiting en het transport van elektriciteit overeenkomstig de Elektriciteitswet 1998;</text:p>
      <text:p text:style-name="ifm_p_indent.-7mm_mleft.16mm_ifm">b.<text:tab/>de verstrekking van opdrachten aan leveranciers en installateurs;</text:p>
      <text:p text:style-name="ifm_p_indent.-7mm_mleft.16mm_ifm">c.<text:tab/>de plaatsing van de eerste fundering;</text:p>
      <text:p text:style-name="ifm_p_indent.-7mm_mleft.16mm_ifm">d.<text:tab/>de plaatsing van de eerste windturbine;</text:p>
      <text:p text:style-name="ifm_p_indent.-7mm_mleft.16mm_ifm">e.<text:tab/>de start van de levering van elektriciteit;</text:p>
      <text:p text:style-name="ifm_p_indent.-7mm_mleft.16mm_ifm">f.<text:tab/>het buiten bedrijf stellen van het windpark.</text:p>
      <text:p text:style-name="ifm_p_mt.3.7mm_indent.-9mm_mleft.9mm_ifm">4.<text:tab/>De raming van de kosten en opbrengsten, bedoeld in artikel 23, tweede lid, onderdeel c, van de wet, omvat in ieder geval een exploitatieberekening met:</text:p>
      <text:p text:style-name="ifm_p_indent.-7mm_mleft.16mm_ifm">a.<text:tab/>een specificatie van de investeringskosten per component van de productie-installatie;</text:p>
      <text:p text:style-name="ifm_p_indent.-7mm_mleft.16mm_ifm">b.<text:tab/>een overzicht van alle kosten en baten van de productie-installatie;</text:p>
      <text:p text:style-name="ifm_p_indent.-7mm_mleft.16mm_ifm">c.<text:tab/>een berekening van het projectrendement over de looptijd van het project.</text:p>
      <text:p text:style-name="ifm_p_mt.3.7mm_indent.-9mm_mleft.9mm_ifm">5.<text:tab/>In de raming van de maatschappelijke kosten bedoeld in artikel 23, tweede lid, onderdeel d, van de wet, wordt ten minste aandacht besteed aan de bezetting van het net van de netbeheerder van het net op zee uitgedrukt in het aantal MWh per jaar.</text:p>
      <text:p text:style-name="ifm_p_mt.3.7mm_indent.-9mm_mleft.9mm_ifm">6.<text:tab/>De inventarisatie en analyse van de risico’s, bedoeld in artikel 23, tweede lid, onderdeel e, van de wet, omvat ten minste:</text:p>
      <text:p text:style-name="ifm_p_indent.-7mm_mleft.16mm_ifm">a.<text:tab/>de risico’s bij de bouw van het windpark;</text:p>
      <text:p text:style-name="ifm_p_indent.-7mm_mleft.16mm_ifm">b.<text:tab/>het risico van fluctuerende elektriciteitsprijzen en de waarde van garanties van oorsprong;</text:p>
      <text:p text:style-name="ifm_p_indent.-7mm_mleft.16mm_ifm">c.<text:tab/>de risico’s bij de exploitatie van het windpark.</text:p>
      <text:p text:style-name="ifm_p_mt.3.7mm_indent.-9mm_mleft.9mm_ifm">7.<text:tab/>De omschrijving van de maatregelen ter borging van de kostenefficiëntie, bedoeld in artikel 23, tweede lid, onderdeel f, van de wet omvat ten minste de methodes van risicobeheersing, de wijze waarop risico’s in het verleden zijn geborgd en bij thans lopende projecten voor windenergie op zee worden geborgd, alsmede de voorgenomen mitigerende maatregelen ten aanzien van de in het zesde lid bedoelde risico’s.</text:p>
      <text:p text:style-name="ifm_p_mt.3.7mm_indent.-9mm_mleft.9mm_ifm">8.<text:tab/>Tot de bij de bouw en exploitatie van het windpark betrokken partijen, bedoeld in artikel 23, tweede lid, onderdeel g, van de wet, worden gerekend:</text:p>
      <text:p text:style-name="ifm_p_indent.-7mm_mleft.16mm_ifm">a.<text:tab/>de aanvrager en indien de aanvrager een samenwerkingsverband betreft, elke deelnemer aan het samenwerkingsverband;</text:p>
      <text:p text:style-name="ifm_p_indent.-7mm_mleft.16mm_ifm">b.<text:tab/>de verantwoordelijke partij voor het projectmanagement;</text:p>
      <text:p text:style-name="ifm_p_indent.-7mm_mleft.16mm_ifm">c.<text:tab/>de leverancier van de windturbines;</text:p>
      <text:p text:style-name="ifm_p_indent.-7mm_mleft.16mm_ifm">d.<text:tab/>de installateur van de windturbines;</text:p>
      <text:p text:style-name="ifm_p_indent.-7mm_mleft.16mm_ifm">e.<text:tab/>de leverancier van de funderingen;</text:p>
      <text:p text:style-name="ifm_p_indent.-7mm_mleft.16mm_ifm">f.<text:tab/>de installateur van de funderingen;</text:p>
      <text:p text:style-name="ifm_p_indent.-7mm_mleft.16mm_ifm">g.<text:tab/>de leverancier van de parkbekabeling;</text:p>
      <text:p text:style-name="ifm_p_indent.-7mm_mleft.16mm_ifm">h.<text:tab/>de installateur van de parkbekabeling;</text:p>
      <text:p text:style-name="ifm_p_indent.-7mm_mleft.16mm_ifm">i.<text:tab/>de verantwoordelijke voor het onderhoud en de bediening van het windpark.</text:p>
      <text:p text:style-name="ifm_p_mt.3.7mm_indent.-9mm_mleft.9mm_ifm">9.<text:tab/>De beschrijving van de kennis en ervaring van de betrokken partijen, bedoeld in artikel 23, tweede lid, onderdeel h, van de wet, betreft de kennis en ervaring bij windparken op zee en omvat:</text:p>
      <text:p text:style-name="ifm_p_indent.-7mm_mleft.16mm_ifm">a.<text:tab/>het geïnstalleerd vermogen van de windparken waarvoor door de verantwoordelijke partij voor het projectmanagement tijdens de bouw het projectmanagement is gedaan;</text:p>
      <text:p text:style-name="ifm_p_indent.-7mm_mleft.16mm_ifm">b.<text:tab/>het aantal door de leverancier geleverde windturbines;</text:p>
      <text:p text:style-name="ifm_p_indent.-7mm_mleft.16mm_ifm">c.<text:tab/>het aantal door de installateur geïnstalleerde windturbines;</text:p>
      <text:p text:style-name="ifm_p_indent.-7mm_mleft.16mm_ifm">d.<text:tab/>het aantal door de leverancier geproduceerde funderingen;</text:p>
      <text:p text:style-name="ifm_p_indent.-7mm_mleft.16mm_ifm">e.<text:tab/>het aantal door de installateur geïnstalleerde funderingen;</text:p>
      <text:p text:style-name="ifm_p_indent.-7mm_mleft.16mm_ifm">f.<text:tab/>het aantal windturbines waarvoor door de leverancier parkbekabeling is geleverd;</text:p>
      <text:p text:style-name="ifm_p_indent.-7mm_mleft.16mm_ifm">g.<text:tab/>het aantal windturbines dat door de installateur van de parkbekabeling is aangesloten;</text:p>
      <text:p text:style-name="ifm_p_indent.-7mm_mleft.16mm_ifm">h.<text:tab/>het geïnstalleerd vermogen van de windparken dat de verantwoordelijke voor het onderhoud en de bediening in onderhoud heeft en bedient.</text:p>
      <text:p text:style-name="ifm_p_mt.3.7mm_indent.-9mm_mleft.9mm_ifm">10.<text:tab/>Bij de aanvraag worden tevens de volgende gegevens gevoegd:</text:p>
      <text:p text:style-name="ifm_p_indent.-7mm_mleft.16mm_ifm">a.<text:tab/>een samenvattende beschrijving van de realisatie, exploitatie en ontmanteling van het windpark;</text:p>
      <text:p text:style-name="ifm_p_indent.-7mm_mleft.16mm_ifm">b.<text:tab/>een financieringsplan, inclusief de beoogde financiers en het beoogde aandeel dat zij zouden dragen;</text:p>
      <text:p text:style-name="ifm_p_indent.-7mm_mleft.16mm_ifm">c.<text:tab/>indien de aanvrager een samenwerkingsverband betreft een door elke deelnemer ondertekende verklaring van deelname aan het samenwerkingsverband, en</text:p>
      <text:p text:style-name="ifm_p_indent.-7mm_mleft.16mm_ifm">d.<text:tab/>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h text:style-name="ifm_p_font.bold_mt.5.08mm_page.keep-with-next_ifm" text:outline-level="2">Artikel<text:s/>4<text:s/></text:h>
      <text:p text:style-name="ifm_p_mt.4.23mm_indent.-7mm_mleft.7mm_ifm">1.<text:tab/>Bij de beoordeling van de technische haalbaarheid van de bouw en exploitatie van een windpark wordt in ieder geval rekening gehouden met het door de aanvrager overgelegde ontwerp voor het windpark, bedoeld in artikel 23, tweede lid, onderdeel a, van de wet.</text:p>
      <text:p text:style-name="ifm_p_mt.3.7mm_indent.-7mm_mleft.7mm_ifm">2.<text:tab/>Bij de beoordeling van de financiële haalbaarheid van de bouw en exploitatie van een windpark wordt in ieder geval rekening gehouden met de door de aanvrager overgelegde raming van de kosten en opbrengsten, bedoeld in artikel 23, tweede lid, onderdeel c, van de wet en de gegevens, bedoeld in artikel 3, tiende lid, onderdelen b en d. De omvang van het eigen vermogen van de aanvrager bedraagt ten minste 20% van de totale investeringskosten voor het windpark waarop de aanvraag betrekking heeft.</text:p>
      <text:p text:style-name="ifm_p_mt.3.7mm_indent.-7mm_mleft.7mm_ifm">3.<text:tab/>Op verzoek van de aanvrager wordt voor het bepalen van de omvang van het eigen vermogen, bedoeld in het tweede lid, meegerekend:</text:p>
      <text:p text:style-name="ifm_p_indent.-7mm_mleft.14mm_ifm">a.<text:tab/>indien de aanvrager een samenwerkingsverband is, het eigen vermogen van de deelnemers aan het samenwerkingsverband;</text:p>
      <text:p text:style-name="ifm_p_indent.-7mm_mleft.14mm_ifm">b.<text:tab/>indien de aanvrager of een deelnemer aan een samenwerkingsverband een dochteronderneming is en mits de moederonderneming daarmee schriftelijk instemt, het overige eigen vermogen van de moederonderneming.</text:p>
      <text:p text:style-name="ifm_p_mt.3.7mm_indent.-7mm_mleft.7mm_ifm">4.<text:tab/>In het geval blijkt dat de aanvrager zowel een aanvraag voor een vergunning voor kavel I als voor kavel II heeft ingediend, wordt bij de beoordeling van de financiële haalbaarheid, bedoeld in het tweede lid, het geheel van de investeringskosten voor beide windparken betrokken.</text:p>
      <text:p text:style-name="ifm_p_mt.3.7mm_indent.-7mm_mleft.7mm_ifm">5.<text:tab/>Bij de beoordeling van de aannemelijkheid dat de bouw en exploitatie van een windpark gestart kan worden binnen vier jaar na de datum waarop de vergunning onherroepelijk is geworden, wordt in ieder geval rekening gehouden met het door de aanvrager verstrekte tijdschema, bedoel in artikel 23, tweede lid, onderdeel b, van de wet.</text:p>
      <text:p text:style-name="ifm_p_mt.3.7mm_indent.-7mm_mleft.7mm_ifm">6.<text:tab/>Bij de beoordeling van de economische haalbaarheid van de bouw en exploitatie van een windpark wordt in ieder geval rekening gehouden met de door de aanvrager overgelegde raming van de kosten en opbrengsten, bedoeld in artikel 23, tweede lid, onderdeel c, van de wet.</text:p>
      <text:h text:style-name="ifm_p_font.bold_mt.5.08mm_page.keep-with-next_ifm" text:outline-level="2">Artikel<text:s/>5<text:s/></text:h>
      <text:p text:style-name="ifm_p_mt.4.23mm_indent.-7mm_mleft.7mm_ifm">1.<text:tab/>De onderlinge weging van de rangschikkingscriteria, bedoeld in artikel 24, derde lid, van de wet vindt plaats overeenkomstig de waardering in punten zoals opgenomen in de bijlage waarbij een hoger aantal punten leidt tot een hogere rangschikking.</text:p>
      <text:p text:style-name="ifm_p_mt.3.7mm_indent.-7mm_mleft.7mm_ifm">2.<text:tab/>Als bij de rangschikking van de aanvragen volgens de onderlinge weging van de rangschikkingscriteria, bedoeld in het eerste lid, twee of meer aanvragen gelijk als hoogste worden gerangschikt, weegt het criterium, genoemd in artikel 24, tweede lid, onderdeel f, van de wet, zwaarder dan de criteria, genoemd in artikel 24, tweede lid, onderdelen a tot en met e, gezamenlijk.</text:p>
      <text:p text:style-name="ifm_p_mt.3.7mm_indent.-7mm_mleft.7mm_ifm">3.<text:tab/>Als bij toepassing van het tweede lid twee of meer aanvragen gelijk als hoogste worden gerangschikt, weegt het criterium, genoemd in artikel 24, tweede lid, onderdeel e, van de wet, zwaarder dan de criteria, genoemd in artikel 24, tweede lid, onderdelen a tot en met d, gezamenlijk.</text:p>
      <text:p text:style-name="ifm_p_mt.3.7mm_indent.-7mm_mleft.7mm_ifm">4.<text:tab/>Als bij toepassing van het derde lid twee of meer aanvragen gelijk als hoogste worden gerangschikt, weegt het criterium, genoemd in artikel 24, tweede lid, onderdeel d, van de wet, zwaarder dan de criteria, genoemd in artikel 24, tweede lid, onderdelen a tot en met c, gezamenlijk.</text:p>
      <text:p text:style-name="ifm_p_mt.3.7mm_indent.-7mm_mleft.7mm_ifm">5.<text:tab/>Als bij toepassing van het vierde lid twee of meer aanvragen gelijk als hoogste worden gerangschikt, weegt het criterium, genoemd in artikel 24, tweede lid, onderdeel c, van de wet, zwaarder dan de criteria, genoemd in artikel 24, tweede lid, onderdelen a en b, gezamenlijk.</text:p>
      <text:p text:style-name="ifm_p_mt.3.7mm_indent.-7mm_mleft.7mm_ifm">6.<text:tab/>Als bij toepassing van het vijfde lid twee of meer aanvragen gelijk als hoogste worden gerangschikt, weegt het criterium, genoemd in artikel 24, tweede lid, onderdeel a, van de wet, zwaarder dan het criteria, genoemd in artikel 24, tweede lid, onderdeel b, van de wet.</text:p>
      <text:h text:style-name="ifm_p_font.bold_mt.5.08mm_page.keep-with-next_ifm" text:outline-level="2">Artikel<text:s/>6<text:s/></text:h>
      <text:p text:style-name="ifm_p_mt.4.23mm_ifm">De kosten voor de behandeling van een aanvraag voor een vergunning als bedoeld in artikel 2, eerste lid, bedragen € 0.</text:p>
      <text:h text:style-name="ifm_p_font.bold_mt.5.08mm_page.keep-with-next_ifm" text:outline-level="2">Artikel<text:s/>7<text:s/></text:h>
      <text:p text:style-name="ifm_p_mt.4.23mm_ifm">Deze regeling treedt in werking met ingang van 1 november 2017.</text:p>
      <text:h text:style-name="ifm_p_font.bold_mt.5.08mm_page.keep-with-next_ifm" text:outline-level="2">Artikel<text:s/>8<text:s/></text:h>
      <text:p text:style-name="ifm_p_mt.4.23mm_ifm">Deze regeling wordt aangehaald als: Regeling vergunningverlening windenergie op zee kavels I en II Hollandse Kust (zuid).</text:p>
      <text:p text:style-name="ifm_p_mt.3.7mm_ifm">Deze regeling zal met de toelichting in de Staatscourant worden geplaatst.</text:p>
      <text:p text:style-name="ifm_p_font.italic_mt.3.7mm_ifm">
                  's-Gravenhage,
                   13 oktober 2017
               </text:p>
      <text:p text:style-name="ifm_p_font.italic_mt.3.7mm_ifm">De Minister van Economische Zaken,<text:line-break/>H.G.J.<text:s/>Kamp</text:p>
      <text:h text:style-name="ifm_p_font.bold_mt.5.08mm_page.break-before_ifm" text:outline-level="3">BIJLAGE<text:s/>BEHORENDE BIJ ARTIKEL 5, EERSTE LID, VAN DE REGELING VERGUNNINGVERLENING WINDENERGIE OP ZEE ZONDER SUBSIDIE</text:h>
      <text:p text:style-name="ifm_p_mt.4.23mm_ifm">Onderlinge weging van de rangschikkingscriteria, bedoeld in artikel 24, tweede lid, onderdeel a, van de wet</text:p>
      <text:p text:style-name="ifm_p_indent.-7mm_mleft.7mm_ifm">1.<text:tab/>Weging in pu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Criterium: de kennis en ervaring van de betrokken partijen</text:p>
              <text:p text:style-name="text.cell.7.left">(artikel 24, tweede lid, onderdeel a,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De kennis en ervaring van de partijen die verantwoordelijk zijn voor het project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De kennis en ervaring van installateurs windturbine</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6</text:span></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individuele windturbines verbindt en aansluit op een platform op zee</text:p>
          </table:table-cell>
          <table:table-cell table:style-name="table.cell.border-bottom.border-right.padding-top.top.pleft.pright">
            <text:p text:style-name="text.cell.7.left">Bekabeling gelev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7</text:span></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8</text:span></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7.left">Criterium: De kwaliteit van het ontwerp voor het windpark (artikel 24, tweede lid, onderdeel b,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De realisatie- overeenkomst en de aansluit- en transportovereenkomst gesloten met de netbeheerder van het net op zee</text:p>
          </table:table-cell>
          <table:table-cell table:style-name="table.cell.border-bottom.border-right.padding-top.top.pleft.pright" table:number-rows-spanned="3">
            <text:p text:style-name="text.cell.7.left">De termijn na het onherroepelijk zijn van de vergunning waarbinnen de aanvrager (vergunninghouder) kan instemmen met de voorwaarden van de netbeheerder van het net op zee voor de realisatieovereenkomst en de aansluit- en transportovereenkomst</text:p>
            <text:p text:style-name="text.cell.7.left">overeenkomstig de Elektriciteitswet 1998.</text:p>
          </table:table-cell>
          <table:table-cell table:style-name="table.cell.border-bottom.border-right.padding-top.top.pleft.pright">
            <text:p text:style-name="text.cell.7.left">De termijn is meer dan 12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e termijn is 6 – 12 maan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e termijn is minder dan 6 maanden</text:p>
          </table:table-cell>
          <table:table-cell table:style-name="table.cell.border-bottom.border-right.padding-top.top.pleft.pright">
            <text:p text:style-name="text.cell.7.left">1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5">
              <text:p text:style-name="text.cell.7.left">Criterium: de capaciteit van het windpark (artikel 24, tweede lid, onderdeel c,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De productiecapaciteit van het windpark</text:p>
          </table:table-cell>
          <table:table-cell table:style-name="table.cell.border-bottom.border-right.padding-top.top.pleft.pright" table:number-rows-spanned="3">
            <text:p text:style-name="text.cell.7.left">Het gezamenlijk geïnstalleerd vermogen van het windpark in MW</text:p>
          </table:table-cell>
          <table:table-cell table:style-name="table.cell.border-bottom.border-right.padding-top.top.pleft.pright">
            <text:p text:style-name="text.cell.7.left">Niet minder dan 342 MW en minder dan 360 M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of meer dan 360 MW en minder dan 370 M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elijk of meer dan 370 MW en niet meer dan 380 MW</text:p>
          </table:table-cell>
          <table:table-cell table:style-name="table.cell.border-bottom.border-right.padding-top.top.pleft.pright">
            <text:p text:style-name="text.cell.7.left">1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5">
              <text:p text:style-name="text.cell.7.left">Criterium: de maatschappelijke kosten (artikel 24, tweede lid, onderdeel d,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4">
            <text:p text:style-name="text.cell.7.left">De efficiency van het gebruik van het net op zee.</text:p>
          </table:table-cell>
          <table:table-cell table:style-name="table.cell.border-bottom.border-right.padding-top.top.pleft.pright" table:number-rows-spanned="4">
            <text:p text:style-name="text.cell.7.left">De berekende P50-waarde voor de netto elektriciteitsproductie</text:p>
          </table:table-cell>
          <table:table-cell table:style-name="table.cell.border-bottom.border-right.padding-top.top.pleft.pright">
            <text:p text:style-name="text.cell.7.left">Minder dan 1.300.000 MWh per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of meer dan 1.300.000 MWh en minder dan 1.350.000 MWh per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elijk of meer dan 1.350.000 MWh en minder dan 1.400.000 MWh per 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elijk of meer dan 1.400.000 MWh per jaar</text:p>
          </table:table-cell>
          <table:table-cell table:style-name="table.cell.border-bottom.border-right.padding-top.top.pleft.pright">
            <text:p text:style-name="text.cell.7.left">1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5">
              <text:p text:style-name="text.cell.7.left">Criterium: de kwaliteit van de inventarisatie en analyse van de risico’s</text:p>
              <text:p text:style-name="text.cell.7.left">(artikel 24, tweede lid, onderdeel e, van de wet)</text:p>
              <text:p text:style-name="text.cell.7.left">Maximum aantal punten 2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6">
            <text:p text:style-name="text.cell.7.left"><text:span text:style-name="ifm_span_font.bold_ifm">1</text:span></text:p>
          </table:table-cell>
          <table:table-cell table:style-name="table.cell.border-bottom.border-right.padding-top.top.pleft.pright" table:number-rows-spanned="6">
            <text:p text:style-name="text.cell.7.left">Risico's met betrekking tot de ontwikkeling van de financiële opbrengst van de te produceren elektriciteit</text:p>
          </table:table-cell>
          <table:table-cell table:style-name="table.cell.border-bottom.border-right.padding-top.top.pleft.pright" table:number-rows-spanned="3">
            <text:p text:style-name="text.cell.7.left">Prijsrisico’s voor elektriciteit en garanties van oorsprong</text:p>
          </table:table-cell>
          <table:table-cell table:style-name="table.cell.border-bottom.border-right.padding-top.top.pleft.pright">
            <text:p text:style-name="text.cell.7.left">Korte termijn marktfluctuaties</text:p>
          </table:table-cell>
          <table:table-cell table:style-name="table.cell.border-bottom.border-right.padding-top.top.pleft.pright" table:number-rows-spanned="20">
            <text:p text:style-name="text.cell.7.left">0-20</text:p>
          </table:table-cell>
        </table:table-row>
        <table:table-row>
          <table:table-cell table:style-name="table.cell.border-bottom.border-left.border-right.padding-top.top.pleft.pright">
            <text:p text:style-name="text.cell.7.left">Lange termijn prijsontwikkeling</text:p>
          </table:table-cell>
        </table:table-row>
        <table:table-row>
          <table:table-cell table:style-name="table.cell.border-bottom.border-left.border-right.padding-top.top.pleft.pright">
            <text:p text:style-name="text.cell.7.left">De positie van windenergie op zee in de toekomstige energiemix</text:p>
          </table:table-cell>
        </table:table-row>
        <table:table-row>
          <table:table-cell table:style-name="table.cell.border-bottom.border-left.border-right.padding-top.top.pleft.pright">
            <text:p text:style-name="text.cell.7.left">Volumerisico's</text:p>
          </table:table-cell>
          <table:table-cell table:style-name="table.cell.border-bottom.border-right.padding-top.top.pleft.pright">
            <text:p text:style-name="text.cell.7.left">Toegang tot voldoende liquide handelsstromen</text:p>
          </table:table-cell>
        </table:table-row>
        <table:table-row>
          <table:table-cell table:style-name="table.cell.border-bottom.border-left.border-right.padding-top.top.pleft.pright" table:number-rows-spanned="2">
            <text:p text:style-name="text.cell.7.left">Onbalanskosten</text:p>
          </table:table-cell>
          <table:table-cell table:style-name="table.cell.border-bottom.border-right.padding-top.top.pleft.pright">
            <text:p text:style-name="text.cell.7.left">Korte termijn onbalanskosten</text:p>
          </table:table-cell>
        </table:table-row>
        <table:table-row>
          <table:table-cell table:style-name="table.cell.border-bottom.border-left.border-right.padding-top.top.pleft.pright">
            <text:p text:style-name="text.cell.7.left">Ontwikkeling van de energiemix op lange termijn</text:p>
          </table:table-cell>
        </table:table-row>
        <table:table-row>
          <table:table-cell table:style-name="table.cell.border-bottom.border-left.border-right.padding-top.top.pleft.pright" table:number-rows-spanned="6">
            <text:p text:style-name="text.cell.7.left"><text:span text:style-name="ifm_span_font.bold_ifm">2</text:span></text:p>
          </table:table-cell>
          <table:table-cell table:style-name="table.cell.border-bottom.border-right.padding-top.top.pleft.pright" table:number-rows-spanned="6">
            <text:p text:style-name="text.cell.7.left">Risico's met betrekking tot de bouw van het windpark</text:p>
          </table:table-cell>
          <table:table-cell table:style-name="table.cell.border-bottom.border-right.padding-top.top.pleft.pright" table:number-rows-spanned="3">
            <text:p text:style-name="text.cell.7.left">Leveringsrisico's van cruciale onderdelen</text:p>
          </table:table-cell>
          <table:table-cell table:style-name="table.cell.border-bottom.border-right.padding-top.top.pleft.pright">
            <text:p text:style-name="text.cell.7.left">Beschikbaarheid geschikte productiefaciliteiten</text:p>
          </table:table-cell>
        </table:table-row>
        <table:table-row>
          <table:table-cell table:style-name="table.cell.border-bottom.border-left.border-right.padding-top.top.pleft.pright">
            <text:p text:style-name="text.cell.7.left">Beschikbaarheid productiecapaciteit in bepaalde periode</text:p>
          </table:table-cell>
        </table:table-row>
        <table:table-row>
          <table:table-cell table:style-name="table.cell.border-bottom.border-left.border-right.padding-top.top.pleft.pright">
            <text:p text:style-name="text.cell.7.left">Beschikbaarheid van onderdelen met een lange leverings- of productietijd</text:p>
          </table:table-cell>
        </table:table-row>
        <table:table-row>
          <table:table-cell table:style-name="table.cell.border-bottom.border-left.border-right.padding-top.top.pleft.pright" table:number-rows-spanned="3">
            <text:p text:style-name="text.cell.7.left">Transport- en installatierisico's</text:p>
          </table:table-cell>
          <table:table-cell table:style-name="table.cell.border-bottom.border-right.padding-top.top.pleft.pright">
            <text:p text:style-name="text.cell.7.left">Beschikbaarheid van geschikte installatieschepen</text:p>
          </table:table-cell>
        </table:table-row>
        <table:table-row>
          <table:table-cell table:style-name="table.cell.border-bottom.border-left.border-right.padding-top.top.pleft.pright">
            <text:p text:style-name="text.cell.7.left">Beschikbaarheid van specifieke transport- en installatieapparatuur</text:p>
          </table:table-cell>
        </table:table-row>
        <table:table-row>
          <table:table-cell table:style-name="table.cell.border-bottom.border-left.border-right.padding-top.top.pleft.pright">
            <text:p text:style-name="text.cell.7.left">Weerrisico's in relatie tot de in te zetten transport- en installatieapparatuur en het ontwerp van het windpark</text:p>
          </table:table-cell>
        </table:table-row>
        <table:table-row>
          <table:table-cell table:style-name="table.cell.border-bottom.border-left.border-right.padding-top.top.pleft.pright" table:number-rows-spanned="8">
            <text:p text:style-name="text.cell.7.left"><text:span text:style-name="ifm_span_font.bold_ifm">3</text:span></text:p>
          </table:table-cell>
          <table:table-cell table:style-name="table.cell.border-bottom.border-right.padding-top.top.pleft.pright" table:number-rows-spanned="8">
            <text:p text:style-name="text.cell.7.left">Risico's met betrekking tot de exploitatie van het windpark</text:p>
          </table:table-cell>
          <table:table-cell table:style-name="table.cell.border-bottom.border-right.padding-top.top.pleft.pright" table:number-rows-spanned="2">
            <text:p text:style-name="text.cell.7.left">Werkzaamheden op zee</text:p>
          </table:table-cell>
          <table:table-cell table:style-name="table.cell.border-bottom.border-right.padding-top.top.pleft.pright">
            <text:p text:style-name="text.cell.7.left">Toegankelijkheid van installaties</text:p>
          </table:table-cell>
        </table:table-row>
        <table:table-row>
          <table:table-cell table:style-name="table.cell.border-bottom.border-left.border-right.padding-top.top.pleft.pright">
            <text:p text:style-name="text.cell.7.left">Beschikbaarheid van geschikte apparatuur</text:p>
          </table:table-cell>
        </table:table-row>
        <table:table-row>
          <table:table-cell table:style-name="table.cell.border-bottom.border-left.border-right.padding-top.top.pleft.pright" table:number-rows-spanned="2">
            <text:p text:style-name="text.cell.7.left">Energieopbrengst</text:p>
          </table:table-cell>
          <table:table-cell table:style-name="table.cell.border-bottom.border-right.padding-top.top.pleft.pright">
            <text:p text:style-name="text.cell.7.left">Risico van langjarig gemiddelde windsnelheid</text:p>
          </table:table-cell>
        </table:table-row>
        <table:table-row>
          <table:table-cell table:style-name="table.cell.border-bottom.border-left.border-right.padding-top.top.pleft.pright">
            <text:p text:style-name="text.cell.7.left">Jaarlijkse variaties en invloed daarvan op de liquiditeit</text:p>
          </table:table-cell>
        </table:table-row>
        <table:table-row>
          <table:table-cell table:style-name="table.cell.border-bottom.border-left.border-right.padding-top.top.pleft.pright" table:number-rows-spanned="4">
            <text:p text:style-name="text.cell.7.left">Functioneren van de technologie</text:p>
          </table:table-cell>
          <table:table-cell table:style-name="table.cell.border-bottom.border-right.padding-top.top.pleft.pright">
            <text:p text:style-name="text.cell.7.left">Beschikbaarheid van de windturbine en parkbekabeling</text:p>
          </table:table-cell>
        </table:table-row>
        <table:table-row>
          <table:table-cell table:style-name="table.cell.border-bottom.border-left.border-right.padding-top.top.pleft.pright">
            <text:p text:style-name="text.cell.7.left">Preventieve onderhoudskosten</text:p>
          </table:table-cell>
        </table:table-row>
        <table:table-row>
          <table:table-cell table:style-name="table.cell.border-bottom.border-left.border-right.padding-top.top.pleft.pright">
            <text:p text:style-name="text.cell.7.left">Technische faalfactoren</text:p>
          </table:table-cell>
        </table:table-row>
        <table:table-row>
          <table:table-cell table:style-name="table.cell.border-bottom.border-left.border-right.padding-top.top.pleft.pright">
            <text:p text:style-name="text.cell.7.left">Grootschalige correctieve interventie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5">
              <text:p text:style-name="text.cell.7.left">Criterium: de kwaliteit van de maatregelen ter borging van kostenefficiëntie (artikel 24, tweede lid, onderdeel f,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8">
            <text:p text:style-name="text.cell.7.left"><text:span text:style-name="ifm_span_font.bold_ifm">1</text:span></text:p>
          </table:table-cell>
          <table:table-cell table:style-name="table.cell.border-bottom.border-right.padding-top.top.pleft.pright" table:number-rows-spanned="8">
            <text:p text:style-name="text.cell.7.left">Het mitigeren van risico's met betrekking tot de ontwikkeling van de financiële opbrengst van de te produceren elektriciteit.</text:p>
          </table:table-cell>
          <table:table-cell table:style-name="table.cell.border-bottom.border-right.padding-top.top.pleft.pright" table:number-rows-spanned="3">
            <text:p text:style-name="text.cell.7.left">De verkoopstrategie van de opgewekte elektriciteit en garanties van oorsprong</text:p>
          </table:table-cell>
          <table:table-cell table:style-name="table.cell.border-bottom.border-right.padding-top.top.pleft.pright">
            <text:p text:style-name="text.cell.7.left">Interne of externe verkoop</text:p>
          </table:table-cell>
          <table:table-cell table:style-name="table.cell.border-bottom.border-right.padding-top.top.pleft.pright" table:number-rows-spanned="29">
            <text:p text:style-name="text.cell.7.left">0-40</text:p>
          </table:table-cell>
        </table:table-row>
        <table:table-row>
          <table:table-cell table:style-name="table.cell.border-bottom.border-left.border-right.padding-top.top.pleft.pright">
            <text:p text:style-name="text.cell.7.left">Termijn van prijsvastlegging</text:p>
          </table:table-cell>
        </table:table-row>
        <table:table-row>
          <table:table-cell table:style-name="table.cell.border-bottom.border-left.border-right.padding-top.top.pleft.pright">
            <text:p text:style-name="text.cell.7.left">Allocatie van onbalansrisico</text:p>
          </table:table-cell>
        </table:table-row>
        <table:table-row>
          <table:table-cell table:style-name="table.cell.border-bottom.border-left.border-right.padding-top.top.pleft.pright" table:number-rows-spanned="2">
            <text:p text:style-name="text.cell.7.left">De contractvormen</text:p>
          </table:table-cell>
          <table:table-cell table:style-name="table.cell.border-bottom.border-right.padding-top.top.pleft.pright">
            <text:p text:style-name="text.cell.7.left">Vorm van afname- en betalingsverplichtingen</text:p>
          </table:table-cell>
        </table:table-row>
        <table:table-row>
          <table:table-cell table:style-name="table.cell.border-bottom.border-left.border-right.padding-top.top.pleft.pright">
            <text:p text:style-name="text.cell.7.left">Relatie met marktreferentieprijzen</text:p>
          </table:table-cell>
        </table:table-row>
        <table:table-row>
          <table:table-cell table:style-name="table.cell.border-bottom.border-left.border-right.padding-top.top.pleft.pright" table:number-rows-spanned="3">
            <text:p text:style-name="text.cell.7.left">De financiële sterkte van de afnemende partij</text:p>
          </table:table-cell>
          <table:table-cell table:style-name="table.cell.border-bottom.border-right.padding-top.top.pleft.pright">
            <text:p text:style-name="text.cell.7.left">Interne garantieregelingen</text:p>
          </table:table-cell>
        </table:table-row>
        <table:table-row>
          <table:table-cell table:style-name="table.cell.border-bottom.border-left.border-right.padding-top.top.pleft.pright">
            <text:p text:style-name="text.cell.7.left">Financiële kwaliteit van afnemende partij</text:p>
          </table:table-cell>
        </table:table-row>
        <table:table-row>
          <table:table-cell table:style-name="table.cell.border-bottom.border-left.border-right.padding-top.top.pleft.pright">
            <text:p text:style-name="text.cell.7.left">Aanvullende financiële garanties</text:p>
          </table:table-cell>
        </table:table-row>
        <table:table-row>
          <table:table-cell table:style-name="table.cell.border-bottom.border-left.border-right.padding-top.top.pleft.pright" table:number-rows-spanned="12">
            <text:p text:style-name="text.cell.7.left">2</text:p>
          </table:table-cell>
          <table:table-cell table:style-name="table.cell.border-bottom.border-right.padding-top.top.pleft.pright" table:number-rows-spanned="12">
            <text:p text:style-name="text.cell.7.left">Het mitigeren van risico's met betrekking tot kosten voor de bouw van het windpark</text:p>
          </table:table-cell>
          <table:table-cell table:style-name="table.cell.border-bottom.border-right.padding-top.top.pleft.pright" table:number-rows-spanned="6">
            <text:p text:style-name="text.cell.7.left">De ontwerp- en inkoopstrategie</text:p>
          </table:table-cell>
          <table:table-cell table:style-name="table.cell.border-bottom.border-right.padding-top.top.pleft.pright">
            <text:p text:style-name="text.cell.7.left">Locatie specifieke ontwerpoplossingen</text:p>
          </table:table-cell>
        </table:table-row>
        <table:table-row>
          <table:table-cell table:style-name="table.cell.border-bottom.border-left.border-right.padding-top.top.pleft.pright">
            <text:p text:style-name="text.cell.7.left">Transport strategie en installatie strategie</text:p>
          </table:table-cell>
        </table:table-row>
        <table:table-row>
          <table:table-cell table:style-name="table.cell.border-bottom.border-left.border-right.padding-top.top.pleft.pright">
            <text:p text:style-name="text.cell.7.left">Contractstrategie, onderverdeling in verschillende werkpakketten</text:p>
          </table:table-cell>
        </table:table-row>
        <table:table-row>
          <table:table-cell table:style-name="table.cell.border-bottom.border-left.border-right.padding-top.top.pleft.pright">
            <text:p text:style-name="text.cell.7.left">Risico’s op de overgangspunten tussen de diverse projectonderdelen</text:p>
          </table:table-cell>
        </table:table-row>
        <table:table-row>
          <table:table-cell table:style-name="table.cell.border-bottom.border-left.border-right.padding-top.top.pleft.pright">
            <text:p text:style-name="text.cell.7.left">Ervaring op het gebied van engineering management</text:p>
          </table:table-cell>
        </table:table-row>
        <table:table-row>
          <table:table-cell table:style-name="table.cell.border-bottom.border-left.border-right.padding-top.top.pleft.pright">
            <text:p text:style-name="text.cell.7.left">Bescherming tegen stijgende grondstofprijzen en stijgende rente</text:p>
          </table:table-cell>
        </table:table-row>
        <table:table-row>
          <table:table-cell table:style-name="table.cell.border-bottom.border-left.border-right.padding-top.top.pleft.pright" table:number-rows-spanned="3">
            <text:p text:style-name="text.cell.7.left">De zekerheid van toelevering van producten in de keten</text:p>
          </table:table-cell>
          <table:table-cell table:style-name="table.cell.border-bottom.border-right.padding-top.top.pleft.pright">
            <text:p text:style-name="text.cell.7.left">Het kunnen beschikken over geschikte productiecapaciteit voor het beoogde ontwerp</text:p>
          </table:table-cell>
        </table:table-row>
        <table:table-row>
          <table:table-cell table:style-name="table.cell.border-bottom.border-left.border-right.padding-top.top.pleft.pright">
            <text:p text:style-name="text.cell.7.left">Het kunnen beschikken over productiecapaciteit in een bepaalde periode voor het project</text:p>
          </table:table-cell>
        </table:table-row>
        <table:table-row>
          <table:table-cell table:style-name="table.cell.border-bottom.border-left.border-right.padding-top.top.pleft.pright">
            <text:p text:style-name="text.cell.7.left">Ervaring op het gebied van het managen van de toeleveringsketen</text:p>
          </table:table-cell>
        </table:table-row>
        <table:table-row>
          <table:table-cell table:style-name="table.cell.border-bottom.border-left.border-right.padding-top.top.pleft.pright" table:number-rows-spanned="3">
            <text:p text:style-name="text.cell.7.left">Zekerheid van beschikbaarheid van belangrijkste benodigdheden en onderdelen met een lange leverings- of productietijd</text:p>
          </table:table-cell>
          <table:table-cell table:style-name="table.cell.border-bottom.border-right.padding-top.top.pleft.pright">
            <text:p text:style-name="text.cell.7.left">Mogelijkheid tot inzet van eigen installatiecapaciteit</text:p>
          </table:table-cell>
        </table:table-row>
        <table:table-row>
          <table:table-cell table:style-name="table.cell.border-bottom.border-left.border-right.padding-top.top.pleft.pright">
            <text:p text:style-name="text.cell.7.left">Bestaande raamwerkovereenkomsten</text:p>
          </table:table-cell>
        </table:table-row>
        <table:table-row>
          <table:table-cell table:style-name="table.cell.border-bottom.border-left.border-right.padding-top.top.pleft.pright">
            <text:p text:style-name="text.cell.7.left">Project specifieke contracten</text:p>
          </table:table-cell>
        </table:table-row>
        <table:table-row>
          <table:table-cell table:style-name="table.cell.border-bottom.border-left.border-right.padding-top.top.pleft.pright" table:number-rows-spanned="9">
            <text:p text:style-name="text.cell.7.left"><text:span text:style-name="ifm_span_font.bold_ifm">3</text:span></text:p>
          </table:table-cell>
          <table:table-cell table:style-name="table.cell.border-bottom.border-right.padding-top.top.pleft.pright" table:number-rows-spanned="9">
            <text:p text:style-name="text.cell.7.left">Het mitigeren van risico's met betrekking tot kosten van de exploitatie van het windpark</text:p>
          </table:table-cell>
          <table:table-cell table:style-name="table.cell.border-bottom.border-right.padding-top.top.pleft.pright" table:number-rows-spanned="3">
            <text:p text:style-name="text.cell.7.left">De operationele- en onderhoudsstrategie</text:p>
          </table:table-cell>
          <table:table-cell table:style-name="table.cell.border-bottom.border-right.padding-top.top.pleft.pright">
            <text:p text:style-name="text.cell.7.left">Eigen capaciteit en gecontracteerde capaciteit</text:p>
          </table:table-cell>
        </table:table-row>
        <table:table-row>
          <table:table-cell table:style-name="table.cell.border-bottom.border-left.border-right.padding-top.top.pleft.pright">
            <text:p text:style-name="text.cell.7.left">Logistiek concept</text:p>
          </table:table-cell>
        </table:table-row>
        <table:table-row>
          <table:table-cell table:style-name="table.cell.border-bottom.border-left.border-right.padding-top.top.pleft.pright">
            <text:p text:style-name="text.cell.7.left">Personele invulling voor beschikbaarheid gekwalificeerd personeel</text:p>
          </table:table-cell>
        </table:table-row>
        <table:table-row>
          <table:table-cell table:style-name="table.cell.border-bottom.border-left.border-right.padding-top.top.pleft.pright" table:number-rows-spanned="3">
            <text:p text:style-name="text.cell.7.left">De optimalisatie van bereikbaarheid en beschikbaarheid van het windpark</text:p>
          </table:table-cell>
          <table:table-cell table:style-name="table.cell.border-bottom.border-right.padding-top.top.pleft.pright">
            <text:p text:style-name="text.cell.7.left">Ontwerpkeuzes die de beschikbaarheid van het windpark optimaliseren</text:p>
          </table:table-cell>
        </table:table-row>
        <table:table-row>
          <table:table-cell table:style-name="table.cell.border-bottom.border-left.border-right.padding-top.top.pleft.pright">
            <text:p text:style-name="text.cell.7.left">Ontwerpmaatregelen die de toegankelijkheid van het windpark verhogen</text:p>
          </table:table-cell>
        </table:table-row>
        <table:table-row>
          <table:table-cell table:style-name="table.cell.border-bottom.border-left.border-right.padding-top.top.pleft.pright">
            <text:p text:style-name="text.cell.7.left">Apparatuur en schepen die de toegankelijkheid van het windpark verhogen</text:p>
          </table:table-cell>
        </table:table-row>
        <table:table-row>
          <table:table-cell table:style-name="table.cell.border-bottom.border-left.border-right.padding-top.top.pleft.pright" table:number-rows-spanned="3">
            <text:p text:style-name="text.cell.7.left">Het financieel management</text:p>
          </table:table-cell>
          <table:table-cell table:style-name="table.cell.border-bottom.border-right.padding-top.top.pleft.pright">
            <text:p text:style-name="text.cell.7.left">Analyse van operationele marges en financiële buffers om variaties in wind en niet-beschikbaarheid van het windpark op te vangen</text:p>
          </table:table-cell>
        </table:table-row>
        <table:table-row>
          <table:table-cell table:style-name="table.cell.border-bottom.border-left.border-right.padding-top.top.pleft.pright">
            <text:p text:style-name="text.cell.7.left">Beschikbaarheidsgaranties van leveranciers</text:p>
          </table:table-cell>
        </table:table-row>
        <table:table-row>
          <table:table-cell table:style-name="table.cell.border-bottom.border-left.border-right.padding-top.top.pleft.pright">
            <text:p text:style-name="text.cell.7.left">Wijze waarop verzekeringen zijn ingezet om operationele risico’s te mitigeren</text:p>
          </table:table-cell>
        </table:table-row>
      </table:table>
      <text:p text:style-name="ifm_p_indent.-7mm_mleft.7mm_ifm">2.<text:tab/>Indicatieve waardes op een continuschaal van 0 tot 100 in procenten voor de criteria, bedoeld in artikel 24, tweede lid, onderdelen e en f, van de we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catieve tussenwaardes op een continuschaal</text:span></text:p>
            </table:table-cell>
          </table:table-row>
        </table:table-header-rows>
        <table:table-row table:style-name="zebra.body.odd">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0%</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Op 6 september 2013 is het Energieakkoord voor duurzame groei gesloten tussen werkgevers, werknemers, natuur- en milieuorganisaties, energiebedrijven, decentrale overheden, het Rijk en vele andere organisaties. Eén van de pijlers van het energieakkoord is het opschalen van de opwekking van hernieuwbare energie. De doelstelling is 14% hernieuwbare energie te realiseren in 2020 en 16% in 2023. Eén van de bronnen hiervoor is windenergie op zee. Met de Wet windenergie op zee (hierna: de wet) is voorzien in een integraal wettelijk kader voor het op grote schaal realiseren van windenergie op zee. Het uitgangspunt van de wet is dat windparken alleen gebouwd mogen worden indien daartoe een vergunning is verleend ten behoeve van kavels die zijn aangewezen in een kavelbesluit. In 2015 en 2016 zijn de vergunningen in het windenergiegebied Borssele verleend via een procedure met subsidieverlening op grond van het Besluit stimulering duurzame energieproductie en de Regeling windenergie op zee 2015 en 2016.</text:p>
      <text:p text:style-name="ifm_p_mt.3.7mm_ifm">De onderhavige regeling behelst een nadere regeling van de verlening van vergunningen voor de kavels I en II in het windenergiegebied Hollandse Kust (zuid) volgens de procedure zonder subsidie. Windenergie op zee is een technologie die volop in ontwikkeling is. De kosten van een windpark op zee variëren sterk naar gelang de keuzes die een producent maakt omtrent turbinetechniek, funderingstechniek en de operationele aanpak. In de afgelopen jaren is een flinke kostendaling gerealiseerd, onder meer te zien aan de resultaten van de subsidietenders voor het windgebied Borssele. Door een combinatie van structurele kostenreductie, aanhoudende conjuncturele factoren (rente, staalprijzen, overcapaciteit in offshore sector) en verwachtingen over stijgende elektriciteitsprijzen wordt steeds minder subsidie gevraagd voor de realisatie van windenergie op zee. Dit voorjaar is in Duitsland een tender voor een windpark op zee gewonnen door een aanvrager die het windpark zonder subsidie wil realiseren. Deze ontwikkeling illustreert dat de sterke internationale kostendaling die de afgelopen jaren is gerealiseerd bij de tenders voor het windgebied Borssele en bij een aantal Deense windenergieparken, zich voortzet. Het is dan ook niet uitgesloten dat ook in Nederland de windparken op kavels I en II in Hollandse Kust (zuid) zonder subsidie kunnen worden gerealiseerd. Met het oog op de mogelijkheid dat de bouw en exploitatie zonder subsidie winstgevend is, is het wenselijk om de vergunningverlening voor de kavels I en II in het windenergiegebied Hollandse Kust (zuid) in 2017 volgens de procedure zonder subsidie op te zetten.</text:p>
      <text:h text:style-name="ifm_p_font.bold_mt.5.08mm_page.keep-with-next_ifm" text:outline-level="4">2.<text:s/>Aanwijzing kavels windenergie op zee</text:h>
      <text:p text:style-name="ifm_p_mt.4.23mm_ifm">Kavels worden uitsluitend aangewezen binnen een gebied dat is aangewezen in het nationaal waterplan. Het nationaal waterplan is een beleidsplan dat op basis van de Waterwet is vastgesteld en waarvan de Rijksstructuurvisie Windenergie op Zee onderdeel uitmaakt. In het Nationaal Waterplan 2016-2021 is onder meer het windenergiegebied Hollandse Kust aangewezen. In het kavelbesluit wordt bepaald waar en onder welke voorwaarden een windpark gebouwd en geëxploiteerd mag worden. TenneT is aangewezen als netbeheerder van het net op zee en wordt daarmee verantwoordelijk voor de aansluiting van de windparken op het net. Het technisch concept van TenneT gaat uit van platforms waarop ten hoogste 760 MW aan windvermogen kan worden aangesloten.</text:p>
      <text:h text:style-name="ifm_p_font.bold_mt.5.08mm_page.keep-with-next_ifm" text:outline-level="4">3.<text:s/>Aanvragen vergunning</text:h>
      <text:p text:style-name="ifm_p_mt.4.23mm_ifm">Voor de verlening van de vergunningen voor de bouw en exploitatie van windparken op de kavels I en II worden bij onderhavige regeling nadere regels gesteld in verband met de aanvraag, de beoordeling van aanvragen en de onderlinge weging van de criteria voor de rangschikking die noodzakelijk is indien twee of meer aanvragen voor een vergunning in aanmerking komen.</text:p>
      <text:p text:style-name="ifm_p_mt.3.7mm_ifm">Op grond van de wet wordt per kavel één vergunning verleend. Aanvragen kunnen worden gedaan voor een vergunning voor elk van de twee kavels. In artikel 2 van onderhavige regeling is de periode vastgesteld waarbinnen de aanvragen voor de vergunningen voor de kavels I en II kunnen worden verricht. Tevens is bepaald dat voor de aanvraag gebruik gemaakt moet worden van het middel dat door minister van Economische Zaken via de website van RVO.nl beschikbaar wordt gesteld. In dit middel is aangegeven naar welk adres de aanvraag dient te worden verstuurd. Welke gegevens en bescheiden bij de aanvraag dienen te worden overgelegd, is geregeld in artikel 3 van onderhavige regeling. In de aanvraag kunnen aanvullende gegevens gemeld worden, onder meer voor het geval dat de aanvrager voor de beide beschikbare vergunningen in aanmerking wil komen en informatie over de schaalvoordelen die bij de bouw en exploitatie van een windpark op beide kavels wordt bereikt, wil verstrekken.</text:p>
      <text:h text:style-name="ifm_p_font.bold_mt.5.08mm_page.keep-with-next_ifm" text:outline-level="4">4.<text:s/>Beoordeling van aanvragen</text:h>
      <text:p text:style-name="ifm_p_mt.4.23mm_ifm">De wet kent naast een procedure waarbij de vergunning gekoppeld aan de verstrekking van subsidie wordt verleend een procedure zonder verlening van subsidie. Net als bij de procedure met subsidie wordt een vergunning slechts verleend als de bouw en exploitatie van het windpark uitvoerbaar,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el haalbaar geacht indien uit de aanvraag blijkt dat het eigen vermogen van de aanvrager ten minste 20% van de totale investeringskosten voor het windpark omvat. Indien bij de beoordeling van de aanvraag blijkt dat de aanvrager voor beide kavels een vergunning heeft aangevraagd, wordt het aandeel eigen vermogen berekend met inachtneming van de totale investeringskosten voor de windparken op beide kavels.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de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De vermogenseis in artikel 4, tweede lid, dient ertoe te voorkomen dat vergunning wordt verleend aan partijen die financieel onvoldoende solide zijn. Een aanvrager kan ook financieel voldoende solide zijn op basis van het vermogen van anderen die participeren in de aanvrager. Dit komt tot uitdrukking in artikel 4, derde lid. Het eigen vermogen van andere entiteiten wordt slechts meegerekend op verzoek van de aanvrager. De schriftelijke instemming van de moederonderneming is vereist voor het meerekenen van diens eigen vermogen.</text:p>
      <text:p text:style-name="ifm_p_ifm">Niet is beoogd dat die ander moet instaan voor verplichtingen van de subsidie-aanvrager. Daarom moeten de begrippen moeder- en dochteronderneming in artikel 4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4">5.<text:s/>Rangschikking van aanvragen</text:h>
      <text:p text:style-name="ifm_p_mt.4.23mm_ifm">Op grond van artikel 24 van de wet vindt bij twee of meer aanvragen per kavel die voldoen aan de eisen, bedoeld in de artikel 14 en 23 van de wet, de verlening van de vergunning plaats volgens de rangschikking op grond van een zestal in artikel 24 van de wet genoemde kwalitatieve criteria.</text:p>
      <text:p text:style-name="ifm_p_mt.3.7mm_ifm">In de bijlage bij de regeling is omschreven hoe de rangschikkingscriteria onderling worden gewogen. Bij rangschikking van de aanvragen wordt het meeste gewicht toegekend aan de criteria die bijdragen aan het verkrijgen van zekerheid van tijdige inbedrijfstelling van het windpark en continuïteit in de exploitatie. Aanvullend wordt belang gehecht aan de maximale energieproductie van het windpark. Daarom krijgen ‘de kwaliteit van de inventarisatie en analyse van de risico's’ (maximaal 20 punten) en ‘de kwaliteit van de maatregelen ter borging van kostenefficiëntie’ (maximaal 40 punten) een hoger gewicht ten opzichte van de overige criteria (ieder maximaal 10 punten).</text:p>
      <text:p text:style-name="ifm_p_mt.3.7mm_ifm">Bij het criterium ‘kennis en ervaring van de betrokken partijen’ wordt een aanvraag hoger gerangschikt naarmate de belangrijkste betrokken partijen bij de bouw en exploitatie van het windpark ervaring hebben met het realiseren van een windpark op zee. Bij het criterium ‘de kwaliteit van het ontwerp voor het windpark’ wordt de planning van het project beoordeeld waarbij voor de rangschikking wordt gekeken naar de termijn waarbinnen de realisatieovereenkomst, alsmede de aansluit- en transportovereenkomst met de netbeheerder van het net op zee, TenneT, kunnen worden gesloten. Dit is een belangrijke eerste stap op weg naar realisatie van het windpark. Bij het criterium ‘de capaciteit van het windpark’ wordt een aanvraag hoger gerangschikt naarmate er – binnen de grenzen van het Kavelbesluit – meer opgesteld vermogen wordt gerealiseerd. Het is aannemelijk dat meer opgesteld vermogen leidt tot een hogere energieproductie van het windpark. Bij het criterium ‘maatschappelijke kosten’ wordt een aanvraag hoger gerangschikt als de verwachte elektriciteitsproductie van het windpark hoger is. Maatschappelijke kosten worden verminderd naarmate doelmatiger gebruik wordt gemaakt van het net op zee dat gebruikmakend van publieke middelen aangelegd wordt door TenneT. Bij het criterium ‘kwaliteit van de inventarisatie en analyse van de risico’s’ wordt een aanvraag hoger gerangschikt naarmate de kwaliteit van de analyse van een hoger niveau is. Hierbij zijn drie soorten risico’s van belang: de ontwikkeling van de elektriciteitsprijs en waarde van de garanties van oorsprong voor duurzame elektriciteit, alsmede de risico’s verbonden aan de bouw en aan de exploitatie van het windpark. Bij het criterium ‘kwaliteit van de maatregelen ter borging van kostenefficiëntie’ wordt een aanvraag hoger gerangschikt naarmate de kwaliteit van de voorgenomen maatregelen van een hoger niveau zijn om de geïdentificeerde risico's te ondervangen of mitigeren.</text:p>
      <text:p text:style-name="ifm_p_mt.3.7mm_ifm">Om voldoende onderscheidend te kunnen zijn, worden de criteria ‘kwaliteit van de inventarisatie en analyse van de risico’s’ en ‘kwaliteit van de maatregelen ter borging van kostenefficiëntie’ gewogen op basis van een continuschaal in procenten. Bij de overige criteria zijn stapsgewijze schalen aangehouden voor maximale transparantie voor aanvragers.</text:p>
      <text:p text:style-name="ifm_p_mt.3.7mm_ifm">Het is mogelijk dat twee of meer aanvragen in de beoordeling een zelfde puntenaantal krijgen toegewezen. In dat geval worden de rangschikkingscriteria volgens artikel 5, tweede tot en met zesde lid, gewogen. Door deze weging geeft volgens artikel 5, tweede lid, zijn het criterium ‘kwaliteit van de maatregelen ter borging van kostenefficiëntie’ de doorslag. Indien dan nog steeds twee of meer aanvragen per kavel als hoogste worden gerangschikt wordt het derde lid toegepast, waardoor in dat geval het criterium ‘kwaliteit van de inventarisatie en analyse van de risico’s’ doorslaggevend is. Overeenkomstig worden indien nodig het vierde tot en met zesde lid toegepast.</text:p>
      <text:h text:style-name="ifm_p_font.bold_mt.5.08mm_page.keep-with-next_ifm" text:outline-level="4">6.<text:s/>Europeesrechtelijke aspecten</text:h>
      <text:p text:style-name="ifm_p_mt.4.23mm_ifm">Op grond van de onderhavige regeling wordt geen subsidie verleend. Wel is er sprake van een bepaalde mate van voordeel voor ontwikkelaars in de vorm van vermeden kosten voor onderzoeken in het kader van de milieueffectrapportage en Passende Beoordeling. Deze kosten zijn immers in de voorbereiding op de onderhavige regeling, bij het vaststellen van de relevante kavelbesluiten, door de overheid gedragen. Tevens zijn in onderhavige regeling geen kosten verbonden aan de aanvraag voor de vergunning. De Europese Commissie heeft de door Nederland gegeven verantwoording voor de separate, locatiegerichte aanpak voor windenergie op zee als voldoende beoordeeld in het kader van toetsing op grond van de ‘Richtsnoeren staatssteun ten behoeve van milieubescherming en energie 2014-2020’ (2014/C 200/01) van het subsidiekader van het Besluit stimulering duurzame energieproductie (SDE+). De Europese Commissie heeft in haar besluit (steunregeling SA.39399 (2015/N) ingestemd met de hierboven omschreven verlaging van de kosten en daarmee het voordeel dat aan de verkrijger van de vergunning wordt gegeven.</text:p>
      <text:h text:style-name="ifm_p_font.bold_mt.5.08mm_page.keep-with-next_ifm" text:outline-level="4">7.<text:s/>Consultatie</text:h>
      <text:p text:style-name="ifm_p_mt.4.23mm_ifm">De bijlage bij deze regeling is van 15 september 2017 tot en met 22 september 2017 opengesteld voor informele consultatie via de website www.rvo.nl. Voorafgaand aan deze consultatie zijn partijen tussen 2 en 14 augustus 2017 in de gelegenheid gesteld hun opvattingen over de op te stellen regeling mondeling dan wel schriftelijk kenbaar te maken. Met deze opvattingen is waar mogelijk rekening gehouden.</text:p>
      <text:h text:style-name="ifm_p_font.bold_mt.5.08mm_page.keep-with-next_ifm" text:outline-level="4">8.<text:s/>Regeldruk</text:h>
      <text:p text:style-name="ifm_p_mt.4.23mm_ifm">Bij de onderhavige regeling moet informatie worden verstrekt over hoe het projectvoorstel presteert op de rangschikkingscriteria die in de regeling zijn uitgewerkt. Deze informatie is echter bij aanvragers al beschikbaar omdat deze relevant is voor de interne besluitvorming over het project. De verwachting is dat de regeldruk per saldo vergelijkbaar zal zijn als die bij de Regeling windenergie op zee 2016.</text:p>
      <text:p text:style-name="ifm_p_mt.3.7mm_ifm">De regeldruk heeft te maken met de volgende eenmalige werkzaamheden van aanvragers van een vergunning.</text:p>
      <text:p text:style-name="ifm_p_mt.3.7mm_ifm">De aanvrager moet per aanvraag gegevens overleggen op basis waarvan de technische en financiële haalbaarheid wordt beoordeeld. Ook de productieramingen maken hier onderdeel van uit. In artikel 3 van de Regeling wordt deze informatieverplichting verder uitgewerkt, ook ten behoeve van de toetsing aan de rangschikkingscriteria. 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4 jaar gebeurt na de datum waarop de vergunning onherroepelijk is geworden. Iedere aanvrager heeft de mogelijkheid om bezwaar en vervolgens beroep aan te tekenen tegen de vergunningverlening, respectievelijk het besluit op bezwaar. Voor het bepalen van de administratieve lasten van dit deel van het vergunningverleningsproces wordt uitgegaan van in totaal drie bezwaar- en beroepsprocedures.</text:p>
      <text:p text:style-name="ifm_p_mt.3.7mm_ifm">Het voorgaande leidt tot het volgende globale beeld van de regeldruk. Bij het berekenen van de administratieve lasten is uitgegaan van een intern tarief van € 60 per uur. Dit resulteert in ca. € 100.000 administratieve lasten voor het indienen van ca. 12 aanvragen. Hiervan kunnen maximaal twee aanvragen gehonoreerd worden. De administratieve lasten tijdens uitvoering en voor de eindverantwoording van deze twee projecten bedragen samen ca. € 40.000. De administratieve lasten voor bezwaar- en beroepsprocedures bedragen ca. € 10.000. De totale administratieve lasten voor alle aanvragen onder deze regeling bedragen hiermee € 150.000.</text:p>
      <text:h text:style-name="ifm_p_font.bold_mt.5.08mm_page.keep-with-next_ifm" text:outline-level="4">9.<text:s/>Inwerkingtreding</text:h>
      <text:p text:style-name="ifm_p_mt.4.23mm_ifm">Onderhavige regeling treedt op 1 november 2017 in werking. Daarmee wordt afgeweken van het regeringsbeleid inzake vaste verandermomenten voor wat betreft de inwerkingtredingstermijn en inwerkingtredingsmoment. Deze afwijking is gerechtvaardigd omdat de private kosten voor een uitgestelde inwerkingtreding buitensporig zouden zijn. De aanvraagperiode start op 15 december 2017 en eindigt 21 december 2017. Door de voorafgaande consultatie en de publicatie voor 1 november 2017 wordt aanvragers voldoende gelegenheid geboden hun aanvragen voor te berei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835</text:span><text:tab/>1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835</text:span><text:tab/>1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oktober 2017, nr. WJZ/17122295, houdende nadere regels tot vergunningverlening windenergie op zee voor de kavels I en II van het windenergiegebied Hollandse Kust (zuid) (Regeling vergunningverlening windenergie op zee kavels I en II Hollandse Kust (zui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8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de artikelen 14, tweede lid, 23, eerste, derde en vierde lid, en 24, derde lid, van de Wet windenergie op zee</meta:user-defined>
    <meta:user-defined meta:name="DC.title">Regeling van de Minister van Economische Zaken van 13 oktober 2017, nr. WJZ/17122295, houdende nadere regels tot vergunningverlening windenergie op zee voor de kavels I en II van het windenergiegebied Hollandse Kust (zuid) (Regeling vergunningverlening windenergie op zee kavels I en II Hollandse Kust (zuid))</meta:user-defined>
    <meta:user-defined meta:name="DCTERMS.alternative"/>
    <meta:user-defined meta:name="DCTERMS.W3CDTF/OVERHEIDop.datumOndertekening">2017-10-13</meta:user-defined>
    <meta:user-defined meta:name="DCTERMS.W3CDTF/DCTERMS.available">2017-10-17</meta:user-defined>
    <meta:user-defined meta:name="OVERHEIDop.Ruimtelijkplan/OVERHEIDop.bekendmakingBetreffendePlan"/>
  </office:meta>
</office:document-meta>
</file>