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983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Infanterie Schietkamp,  	Inspectie Leefomgeving en Transport </text:h>
      <text:h text:style-name="ifm_p_font.bold_mt.7.4mm_page.keep-with-next_ifm" text:outline-level="4">Reguliere voorbereidingsprocedure</text:h>
      <text:h text:style-name="ifm_p_font.bold-italic_mt.5.08mm_page.keep-with-next_ifm" text:outline-level="5">Wet algemene bepalingen omgevingsrecht</text:h>
      <text:p text:style-name="ifm_p_mt.4.23mm_ifm">De Minister van Infrastructuur en Milieu maakt bekend dat zij de volgende aanvraag voor een omgevingsvergunning, waarop de reguliere voorbereidingsprocedure van toepassing is, heeft ontvangen.</text:p>
      <text:p text:style-name="ifm_p_mt.3.7mm_ifm">Inrichting: Infanterie Schietkamp (33A03)</text:p>
      <text:p text:style-name="ifm_p_ifm">Locatie: Otterloseweg 5, 6732 BR te Harskamp (gemeente Ede)</text:p>
      <text:p text:style-name="ifm_p_ifm">Activiteit: Milieuneutraal wijzigen</text:p>
      <text:p text:style-name="ifm_p_ifm">Voor: Een wijziging aangaande het schietgebruik met gevolgen voor de totale</text:p>
      <text:p text:style-name="ifm_p_ifm">schietgeluidbelasting van de inrichting</text:p>
      <text:p text:style-name="ifm_p_ifm">Aanvraagdatum: 28 september 2017</text:p>
      <text:p text:style-name="ifm_p_ifm">Zaaknummer: 2017/0142</text:p>
      <text:p text:style-name="ifm_p_mt.3.7mm_ifm">In dit stadium is het niet mogelijk uw mening te geven over de aanvraag. Nadat de Minister een besluit heeft genomen wordt u in de gelegenheid gesteld uw bezwaren kenbaar te ma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59830</text:span><text:tab/>25 oktober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59830</text:span><text:tab/>25 oktober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Infanterie Schietkamp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6732BR5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5983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9830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DC.title">Kennisgeving aanvraag Infanterie Schietkamp, Inspectie Leefomgeving en Transport</meta:user-defined>
    <meta:user-defined meta:name="DCTERMS.W3CDTF/DCTERMS.available">2017-10-25</meta:user-defined>
    <meta:user-defined meta:name="OVERHEIDop.Ruimtelijkplan/OVERHEIDop.bekendmakingBetreffendePlan"/>
  </office:meta>
</office:document-meta>
</file>