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ex artikel 1.3.1 Bro/Voorontwerp bestemmingsplanRuinerwoldseweg 4,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eerste en tweede lid van de Algemene wet bestuursrecht geven B&amp;W kennis dat zij een bestemmingsplan voorbereiden voor het perceel Ruinerwoldseweg 4 te Uffelte. Op dit perceel zal de voormalige agrarische bebouwing worden gesloopt en zal een herontwikkeling plaatsvinden waarbij er een schuur/werkplaats met inpandige woning gebouwd wordt.</text:p>
            <text:p text:style-name="common-al">I<text:span text:style-name="nadrukvet">nzage</text:span>: het voorontwerpbestemmingsplan ligt van 19 oktober t/m 15 november 2017  in het gemeentehuis in Diever voor een ieder ter inzage. Ook kunt u het plan inzien via de website www.ruimtelijkeplannen.nl. </text:p>
            <text:p text:style-name="common-al">
            <text:span text:style-name="nadrukvet">Inspraak</text:span>: van 19 oktober t/m 15 november 2017  kan een ieder zijn of haar inspraakreactie schriftelijk of mondeling kenbaar maken. Een schriftelijke reactie dient geadresseerd te worden aan het college van Westerveld, Postbus 50, 7970 AB Havelte. Voor het maken van een mondelinge reactie kan een afspraak worden gemaakt via telefoonnummer 14 0521. Wilt u bij correspondentie het zaaknummer 170703 vermelden. Onafhankelijke instanties worden  in de gelegenheid gesteld advies uit te brengen over het voornemen. </text:p>
            <text:p text:style-name="last-al">
            <text:span text:style-name="nadrukvet">Contact: </text:span>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2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ex artikel 1.3.1 Bro/Voorontwerp bestemmingsplanRuinerwoldseweg 4, Uffelt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824</meta:user-defined>
    <meta:user-defined meta:name="OVERHEIDop.StcrtID/DC.identifier">stcrt-2017-59824</meta:user-defined>
    <meta:user-defined meta:name="OVERHEID.TaxonomieBeleidsagenda/OVERHEID.category">Ruimte en infrastructuur | Organisatie en beleid</meta:user-defined>
    <meta:user-defined meta:name="OVERHEIDop.Ruimtelijkplan/OVERHEIDop.bekendmakingBetreffendePlan">NL.IMRO.1701.PHZRuinerwoldsewg4-VO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5PD 4</meta:user-defined>
    <meta:user-defined meta:name="OVERHEIDop.woonplaats">Uffelte</meta:user-defined>
    <meta:user-defined meta:name="OVERHEIDop.straatnaam">Ruinerwo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54 531748</meta:user-defined>
    <meta:user-defined meta:name="OVERHEIDop.versieInformatie"/>
  </office:meta>
</office:document-meta>
</file>